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1" style:master-page-name="MPF0" style:family="paragraph">
      <style:paragraph-properties fo:break-before="page" fo:text-align="center" fo:margin-top="0.1666in" fo:margin-bottom="0.25in"/>
    </style:style>
    <style:style style:name="T4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font-size="18pt" style:font-size-asian="18pt" style:font-size-complex="18pt" fo:language="sr" fo:country="CS"/>
    </style:style>
    <style:style style:name="T5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font-size="18pt" style:font-size-asian="18pt" style:font-size-complex="18pt" fo:language="sr" fo:country="CS"/>
    </style:style>
    <style:style style:name="T6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7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8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9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0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1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2" style:parent-style-name="DefaultParagraphFont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3" style:parent-style-name="FootnoteReference" style:family="text">
      <style:text-properties style:font-name="Arial" style:font-name-asian="Times New Roman" style:font-name-complex="Arial" style:font-weight-complex="normal" fo:text-transform="uppercase" style:use-window-font-color="true" fo:language="sr" fo:country="CS"/>
    </style:style>
    <style:style style:name="T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1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1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1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1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2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2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sr" fo:country="CS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28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asian="Times New Roman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9" style:parent-style-name="Normal" style:family="paragraph">
      <style:paragraph-properties fo:text-align="center" fo:margin-top="0.0833in" fo:margin-bottom="0.0833in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32" style:parent-style-name="Normal" style:family="paragraph">
      <style:paragraph-properties fo:text-align="justify" fo:margin-top="0.0833in" fo:margin-bottom="0.0833in" fo:text-indent="0.5in"/>
    </style:style>
    <style:style style:name="T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81" style:parent-style-name="Normal" style:family="paragraph">
      <style:paragraph-properties fo:text-align="justify" fo:margin-top="0.0833in" fo:margin-bottom="0.0833in" fo:text-indent="0.5in"/>
    </style:style>
    <style:style style:name="T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98" style:parent-style-name="Normal" style:family="paragraph">
      <style:paragraph-properties fo:text-align="justify" fo:margin-top="0.0833in" fo:margin-bottom="0.0833in" fo:text-indent="0.5in"/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19" style:parent-style-name="Normal" style:family="paragraph">
      <style:paragraph-properties fo:text-align="justify" fo:margin-top="0.0833in" fo:margin-bottom="0.0833in" fo:text-indent="0.5in"/>
    </style:style>
    <style:style style:name="T1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38" style:parent-style-name="Normal" style:family="paragraph">
      <style:paragraph-properties fo:text-align="justify" fo:margin-top="0.0833in" fo:margin-bottom="0.0833in" fo:text-indent="0.5in"/>
    </style:style>
    <style:style style:name="T1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5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154" style:parent-style-name="Normal" style:family="paragraph">
      <style:paragraph-properties fo:text-align="justify" fo:margin-top="0.0833in" fo:margin-bottom="0.0833in" fo:text-indent="0.5in"/>
    </style:style>
    <style:style style:name="T1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71" style:parent-style-name="Normal" style:family="paragraph">
      <style:paragraph-properties fo:text-align="justify" fo:margin-top="0.0833in" fo:margin-bottom="0.0833in" fo:text-indent="0.5in"/>
    </style:style>
    <style:style style:name="T1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72" style:parent-style-name="Normal" style:family="paragraph">
      <style:paragraph-properties fo:text-align="justify" fo:margin-top="0.0833in" fo:margin-bottom="0.0833in" fo:text-indent="0.5in"/>
    </style:style>
    <style:style style:name="T2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05" style:parent-style-name="Normal" style:family="paragraph">
      <style:paragraph-properties fo:text-align="justify" fo:margin-top="0.0833in" fo:margin-bottom="0.0833in" fo:text-indent="0.5in"/>
    </style:style>
    <style:style style:name="T3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9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399" style:parent-style-name="Normal" style:family="paragraph">
      <style:paragraph-properties fo:text-align="justify" fo:margin-top="0.0833in" fo:margin-bottom="0.0833in" fo:text-indent="0.5in"/>
    </style:style>
    <style:style style:name="T4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38" style:parent-style-name="Normal" style:family="paragraph">
      <style:paragraph-properties fo:text-align="justify" fo:margin-top="0.0833in" fo:margin-bottom="0.0833in" fo:text-indent="0.5in"/>
    </style:style>
    <style:style style:name="T4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517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asian="Times New Roman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518" style:parent-style-name="Clan" style:family="paragraph">
      <style:text-properties fo:font-style="italic" style:font-style-asian="italic"/>
    </style:style>
    <style:style style:name="P51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520" style:parent-style-name="Normal" style:family="paragraph">
      <style:paragraph-properties fo:text-align="justify" fo:margin-top="0.0833in" fo:margin-bottom="0.0833in" fo:text-indent="0.5in"/>
    </style:style>
    <style:style style:name="T5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577" style:parent-style-name="Clan" style:family="paragraph">
      <style:text-properties fo:font-style="italic" style:font-style-asian="italic"/>
    </style:style>
    <style:style style:name="P57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579" style:parent-style-name="Normal" style:family="paragraph">
      <style:paragraph-properties fo:text-align="justify" fo:margin-top="0.0833in" fo:margin-bottom="0.0833in" fo:text-indent="0.5in"/>
    </style:style>
    <style:style style:name="T5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6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648" style:parent-style-name="Normal" style:family="paragraph">
      <style:paragraph-properties fo:text-align="justify" fo:margin-top="0.0833in" fo:margin-bottom="0.0833in" fo:text-indent="0.5in"/>
    </style:style>
    <style:style style:name="T64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5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5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5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5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5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5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5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5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5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5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6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6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6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6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6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6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6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6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6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6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7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7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7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7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7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7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7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7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7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7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8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8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8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8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8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8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8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8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8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8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9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9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9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9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9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9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9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9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9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69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0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0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0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0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0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0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0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0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0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0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1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1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1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1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1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1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1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1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1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1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2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2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2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2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2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2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2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2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2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2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3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3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3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3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73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 fo:language="sr" fo:country="CS"/>
    </style:style>
    <style:style style:name="P735" style:parent-style-name="Clan" style:family="paragraph">
      <style:text-properties fo:font-style="italic" style:font-style-asian="italic"/>
    </style:style>
    <style:style style:name="P736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737" style:parent-style-name="Normal" style:family="paragraph">
      <style:paragraph-properties fo:text-align="justify" fo:margin-top="0.0833in" fo:margin-bottom="0.0833in" fo:text-indent="0.5in"/>
    </style:style>
    <style:style style:name="T7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7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800" style:parent-style-name="Normal" style:family="paragraph">
      <style:paragraph-properties fo:text-align="justify" fo:margin-top="0.0833in" fo:margin-bottom="0.0833in" fo:text-indent="0.5in"/>
    </style:style>
    <style:style style:name="T8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881" style:parent-style-name="Normal" style:family="paragraph">
      <style:paragraph-properties fo:text-align="justify" fo:margin-top="0.0833in" fo:margin-bottom="0.0833in" fo:text-indent="0.5in"/>
    </style:style>
    <style:style style:name="T8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8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918" style:parent-style-name="Clan" style:family="paragraph">
      <style:text-properties fo:font-style="italic" style:font-style-asian="italic"/>
    </style:style>
    <style:style style:name="P91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920" style:parent-style-name="Normal" style:family="paragraph">
      <style:paragraph-properties fo:text-align="justify" fo:margin-top="0.0833in" fo:margin-bottom="0.0833in" fo:text-indent="0.5in"/>
    </style:style>
    <style:style style:name="T9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9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043" style:parent-style-name="Normal" style:family="paragraph">
      <style:paragraph-properties fo:text-align="justify" fo:margin-top="0.0833in" fo:margin-bottom="0.0833in" fo:text-indent="0.5in"/>
    </style:style>
    <style:style style:name="T10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0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100" style:parent-style-name="Normal" style:family="paragraph">
      <style:paragraph-properties fo:text-align="justify" fo:margin-top="0.0833in" fo:margin-bottom="0.0833in" fo:text-indent="0.5in"/>
    </style:style>
    <style:style style:name="T11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1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227" style:parent-style-name="Normal" style:family="paragraph">
      <style:paragraph-properties fo:text-align="justify" fo:margin-top="0.0833in" fo:margin-bottom="0.0833in" fo:text-indent="0.5in"/>
    </style:style>
    <style:style style:name="T12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274" style:parent-style-name="Normal" style:family="paragraph">
      <style:paragraph-properties fo:text-align="justify" fo:margin-top="0.0833in" fo:margin-bottom="0.0833in" fo:text-indent="0.5in"/>
    </style:style>
    <style:style style:name="T12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2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321" style:parent-style-name="Normal" style:family="paragraph">
      <style:paragraph-properties fo:text-align="justify" fo:margin-top="0.0833in" fo:margin-bottom="0.0833in" fo:text-indent="0.5in"/>
    </style:style>
    <style:style style:name="T13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394" style:parent-style-name="Clan" style:family="paragraph">
      <style:text-properties fo:font-style="italic" style:font-style-asian="italic"/>
    </style:style>
    <style:style style:name="P139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1396" style:parent-style-name="Normal" style:family="paragraph">
      <style:paragraph-properties fo:text-align="justify" fo:margin-top="0.0833in" fo:margin-bottom="0.0833in" fo:text-indent="0.5in"/>
    </style:style>
    <style:style style:name="T13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3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433" style:parent-style-name="Normal" style:family="paragraph">
      <style:paragraph-properties fo:text-align="justify" fo:margin-top="0.0833in" fo:margin-bottom="0.0833in" fo:text-indent="0.5in"/>
    </style:style>
    <style:style style:name="T14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476" style:parent-style-name="Clan" style:family="paragraph">
      <style:text-properties fo:font-style="italic" style:font-style-asian="italic"/>
    </style:style>
    <style:style style:name="P147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1478" style:parent-style-name="Normal" style:family="paragraph">
      <style:paragraph-properties fo:text-align="justify" fo:margin-top="0.0833in" fo:margin-bottom="0.0833in" fo:text-indent="0.5in"/>
    </style:style>
    <style:style style:name="T14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4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555" style:parent-style-name="Normal" style:family="paragraph">
      <style:paragraph-properties fo:text-align="justify" fo:margin-top="0.0833in" fo:margin-bottom="0.0833in" fo:text-indent="0.5in"/>
    </style:style>
    <style:style style:name="T15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5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640" style:parent-style-name="Clan" style:family="paragraph">
      <style:text-properties fo:font-style="italic" style:font-style-asian="italic"/>
    </style:style>
    <style:style style:name="P164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1642" style:parent-style-name="Normal" style:family="paragraph">
      <style:paragraph-properties fo:text-align="justify" fo:margin-top="0.0833in" fo:margin-bottom="0.0833in" fo:text-indent="0.5in"/>
    </style:style>
    <style:style style:name="T16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6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7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713" style:parent-style-name="Normal" style:family="paragraph">
      <style:paragraph-properties fo:text-align="justify" fo:margin-top="0.0833in" fo:margin-bottom="0.0833in" fo:text-indent="0.5in"/>
    </style:style>
    <style:style style:name="T171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1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1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1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1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1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2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2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2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2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2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2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2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2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2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2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3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3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3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3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3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3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3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3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3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3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4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4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4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4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4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4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4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4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4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4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5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5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5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5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5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5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5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5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5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5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6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6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6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6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6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6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6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6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6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6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7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7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7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7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7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7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7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7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7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7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8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8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8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8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8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8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8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8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8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8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9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9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9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9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9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9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9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9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9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79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0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0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0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0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0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0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0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0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0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0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1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1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1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1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1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1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1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1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1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1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 fo:language="sr" fo:country="CS"/>
    </style:style>
    <style:style style:name="P1820" style:parent-style-name="Normal" style:family="paragraph">
      <style:paragraph-properties fo:text-align="justify" fo:margin-top="0.0833in" fo:margin-bottom="0.0833in" fo:text-indent="0.5in"/>
    </style:style>
    <style:style style:name="T182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2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2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2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2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2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2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2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2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3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3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3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3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3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3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3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3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3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3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4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4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4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4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4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4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4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4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4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4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5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5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5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5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5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5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5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5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5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5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6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6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6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6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6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6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6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6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6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6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7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7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7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7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7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7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7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7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7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7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8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8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8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8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8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8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8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8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8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8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189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 fo:language="sr" fo:country="CS"/>
    </style:style>
    <style:style style:name="P1891" style:parent-style-name="Normal" style:family="paragraph">
      <style:paragraph-properties fo:text-align="justify" fo:margin-top="0.0833in" fo:margin-bottom="0.0833in" fo:text-indent="0.5in"/>
    </style:style>
    <style:style style:name="T18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8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1928" style:parent-style-name="Clan" style:family="paragraph">
      <style:text-properties fo:font-style="italic" style:font-style-asian="italic"/>
    </style:style>
    <style:style style:name="P192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1930" style:parent-style-name="Normal" style:family="paragraph">
      <style:paragraph-properties fo:text-align="justify" fo:margin-top="0.0833in" fo:margin-bottom="0.0833in" fo:text-indent="0.5in"/>
    </style:style>
    <style:style style:name="T19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19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025" style:parent-style-name="Normal" style:family="paragraph">
      <style:paragraph-properties fo:text-align="justify" fo:margin-top="0.0833in" fo:margin-bottom="0.0833in" fo:text-indent="0.5in"/>
    </style:style>
    <style:style style:name="T20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0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100" style:parent-style-name="Normal" style:family="paragraph">
      <style:paragraph-properties fo:text-align="justify" fo:margin-top="0.0833in" fo:margin-bottom="0.0833in" fo:text-indent="0.5in"/>
    </style:style>
    <style:style style:name="T21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157" style:parent-style-name="Normal" style:family="paragraph">
      <style:paragraph-properties fo:text-align="justify" fo:margin-top="0.0833in" fo:margin-bottom="0.0833in" fo:text-indent="0.5in"/>
    </style:style>
    <style:style style:name="T21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1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232" style:parent-style-name="Normal" style:family="paragraph">
      <style:paragraph-properties fo:text-align="justify" fo:margin-top="0.0833in" fo:margin-bottom="0.0833in" fo:text-indent="0.5in"/>
    </style:style>
    <style:style style:name="T22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265" style:parent-style-name="Clan" style:family="paragraph">
      <style:text-properties fo:font-style="italic" style:font-style-asian="italic"/>
    </style:style>
    <style:style style:name="P2266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2267" style:parent-style-name="Normal" style:family="paragraph">
      <style:paragraph-properties fo:text-align="justify" fo:margin-top="0.0833in" fo:margin-bottom="0.0833in" fo:text-indent="0.5in"/>
    </style:style>
    <style:style style:name="T22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2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3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416" style:parent-style-name="Normal" style:family="paragraph">
      <style:paragraph-properties fo:text-align="justify" fo:margin-top="0.0833in" fo:margin-bottom="0.0833in" fo:text-indent="0.5in"/>
    </style:style>
    <style:style style:name="T24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45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2452" style:parent-style-name="Normal" style:family="paragraph">
      <style:paragraph-properties fo:text-align="justify" fo:margin-top="0.0833in" fo:margin-bottom="0.0833in" fo:text-indent="0.5in"/>
    </style:style>
    <style:style style:name="T24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4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505" style:parent-style-name="Normal" style:family="paragraph">
      <style:paragraph-properties fo:text-align="justify" fo:margin-top="0.0833in" fo:margin-bottom="0.0833in" fo:text-indent="0.5in"/>
    </style:style>
    <style:style style:name="T25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540" style:parent-style-name="Normal" style:family="paragraph">
      <style:paragraph-properties fo:text-align="justify" fo:margin-top="0.0833in" fo:margin-bottom="0.0833in" fo:text-indent="0.5in"/>
    </style:style>
    <style:style style:name="T25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5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627" style:parent-style-name="Normal" style:family="paragraph">
      <style:paragraph-properties fo:text-align="justify" fo:margin-top="0.0833in" fo:margin-bottom="0.0833in" fo:text-indent="0.5in"/>
    </style:style>
    <style:style style:name="T26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646" style:parent-style-name="Normal" style:family="paragraph">
      <style:paragraph-properties fo:text-align="justify" fo:margin-top="0.0833in" fo:margin-bottom="0.0833in" fo:text-indent="0.5in"/>
    </style:style>
    <style:style style:name="T26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69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2694" style:parent-style-name="Normal" style:family="paragraph">
      <style:paragraph-properties fo:text-align="justify" fo:margin-top="0.0833in" fo:margin-bottom="0.0833in" fo:text-indent="0.5in"/>
    </style:style>
    <style:style style:name="T26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6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7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829" style:parent-style-name="Normal" style:family="paragraph">
      <style:paragraph-properties fo:text-align="justify" fo:margin-top="0.0833in" fo:margin-bottom="0.0833in" fo:text-indent="0.5in"/>
    </style:style>
    <style:style style:name="T28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870" style:parent-style-name="Clan" style:family="paragraph">
      <style:text-properties fo:font-style="italic" style:font-style-asian="italic"/>
    </style:style>
    <style:style style:name="P287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2872" style:parent-style-name="Normal" style:family="paragraph">
      <style:paragraph-properties fo:text-align="justify" fo:margin-top="0.0833in" fo:margin-bottom="0.0833in" fo:text-indent="0.5in"/>
    </style:style>
    <style:style style:name="T28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8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2983" style:parent-style-name="Normal" style:family="paragraph">
      <style:paragraph-properties fo:text-align="justify" fo:margin-top="0.0833in" fo:margin-bottom="0.0833in" fo:text-indent="0.5in"/>
    </style:style>
    <style:style style:name="T298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T298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T298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T298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T298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T298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P2990" style:parent-style-name="Clan" style:family="paragraph">
      <style:text-properties fo:font-style="italic" style:font-style-asian="italic"/>
    </style:style>
    <style:style style:name="P299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2992" style:parent-style-name="Normal" style:family="paragraph">
      <style:paragraph-properties fo:text-align="justify" fo:margin-top="0.0833in" fo:margin-bottom="0.0833in" fo:text-indent="0.5in"/>
    </style:style>
    <style:style style:name="T29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29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091" style:parent-style-name="Normal" style:family="paragraph">
      <style:paragraph-properties fo:text-align="justify" fo:margin-top="0.0833in" fo:margin-bottom="0.0833in" fo:text-indent="0.5in"/>
    </style:style>
    <style:style style:name="T30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0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1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130" style:parent-style-name="Normal" style:family="paragraph">
      <style:paragraph-properties fo:text-align="justify" fo:margin-top="0.0833in" fo:margin-bottom="0.0833in" fo:text-indent="0.5in"/>
    </style:style>
    <style:style style:name="T313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3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3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3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3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3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3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3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3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4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4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4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4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4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4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4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4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4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4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5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5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5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5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5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5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5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5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5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5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6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6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6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6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6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 fo:language="sr" fo:country="CS"/>
    </style:style>
    <style:style style:name="P3165" style:parent-style-name="Normal" style:family="paragraph">
      <style:paragraph-properties fo:text-align="justify" fo:margin-top="0.0833in" fo:margin-bottom="0.0833in" fo:text-indent="0.5in"/>
    </style:style>
    <style:style style:name="T316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T316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T316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T316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T317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T317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fo:language="sr" fo:country="CS"/>
    </style:style>
    <style:style style:name="P3172" style:parent-style-name="Normal" style:family="paragraph">
      <style:paragraph-properties fo:text-align="justify" fo:margin-top="0.0833in" fo:margin-bottom="0.0833in" fo:text-indent="0.5in"/>
    </style:style>
    <style:style style:name="T317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7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7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7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7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7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7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8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8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8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8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8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8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8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8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8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8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9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9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9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9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9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9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9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9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9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19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0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0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0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0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0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0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0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0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0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0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1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1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1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1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1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1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1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1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1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1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2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2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2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2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2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2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2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2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2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2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3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3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3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3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3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3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3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3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3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3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 fo:language="sr" fo:country="CS"/>
    </style:style>
    <style:style style:name="P3249" style:parent-style-name="Normal" style:family="paragraph">
      <style:paragraph-properties fo:text-align="justify" fo:margin-top="0.0833in" fo:margin-bottom="0.0833in" fo:text-indent="0.5in"/>
    </style:style>
    <style:style style:name="T32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5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 fo:language="sr" fo:country="CS"/>
    </style:style>
    <style:style style:name="T32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fo:language="sr" fo:country="CS"/>
    </style:style>
    <style:style style:name="T32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283" style:parent-style-name="Clan" style:family="paragraph">
      <style:text-properties fo:font-style="italic" style:font-style-asian="italic"/>
    </style:style>
    <style:style style:name="P3284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3285" style:parent-style-name="Normal" style:family="paragraph">
      <style:paragraph-properties fo:keep-with-next="always" fo:text-align="justify" fo:margin-top="0.0833in" fo:margin-bottom="0.0833in" fo:text-indent="0.5in"/>
    </style:style>
    <style:style style:name="T32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2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352" style:parent-style-name="Normal" style:family="paragraph">
      <style:paragraph-properties fo:text-align="justify" fo:margin-top="0.0833in" fo:margin-bottom="0.0833in" fo:text-indent="0.5in"/>
    </style:style>
    <style:style style:name="T33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391" style:parent-style-name="Clan" style:family="paragraph">
      <style:text-properties fo:font-style="italic" style:font-style-asian="italic"/>
    </style:style>
    <style:style style:name="P3392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3393" style:parent-style-name="Normal" style:family="paragraph">
      <style:paragraph-properties fo:text-align="justify" fo:margin-top="0.0833in" fo:margin-bottom="0.0833in" fo:text-indent="0.5in"/>
    </style:style>
    <style:style style:name="T33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3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430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asian="Times New Roman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3431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3432" style:parent-style-name="Normal" style:family="paragraph">
      <style:paragraph-properties fo:text-align="justify" fo:margin-top="0.0833in" fo:margin-bottom="0.0833in" fo:text-indent="0.5in"/>
    </style:style>
    <style:style style:name="T34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4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0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0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fo:language="sr" fo:country="CS"/>
    </style:style>
    <style:style style:name="T35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524" style:parent-style-name="Normal" style:family="paragraph">
      <style:paragraph-properties fo:text-align="justify" fo:margin-top="0.0833in" fo:margin-bottom="0.0833in" fo:text-indent="0.5in"/>
    </style:style>
    <style:style style:name="T35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571" style:parent-style-name="Normal" style:family="paragraph">
      <style:paragraph-properties fo:text-align="justify" fo:margin-top="0.0833in" fo:margin-bottom="0.0833in" fo:text-indent="0.5in"/>
    </style:style>
    <style:style style:name="T35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5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614" style:parent-style-name="Normal" style:family="paragraph">
      <style:paragraph-properties fo:text-align="justify" fo:margin-top="0.0833in" fo:margin-bottom="0.0833in" fo:text-indent="0.5in"/>
    </style:style>
    <style:style style:name="T36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649" style:parent-style-name="Normal" style:family="paragraph">
      <style:paragraph-properties fo:text-align="justify" fo:margin-top="0.0833in" fo:margin-bottom="0.0833in" fo:text-indent="0.5in"/>
    </style:style>
    <style:style style:name="T36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6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726" style:parent-style-name="Normal" style:family="paragraph">
      <style:paragraph-properties fo:text-align="justify" fo:margin-top="0.0833in" fo:margin-bottom="0.0833in" fo:text-indent="0.5in"/>
    </style:style>
    <style:style style:name="T37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7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799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3800" style:parent-style-name="Normal" style:family="paragraph">
      <style:paragraph-properties fo:text-align="justify" fo:margin-top="0.0833in" fo:margin-bottom="0.0833in" fo:text-indent="0.5in"/>
    </style:style>
    <style:style style:name="T38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3865" style:parent-style-name="Normal" style:family="paragraph">
      <style:paragraph-properties fo:text-align="justify" fo:margin-top="0.0833in" fo:margin-bottom="0.0833in" fo:text-indent="0.5in"/>
    </style:style>
    <style:style style:name="T38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8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39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000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asian="Times New Roman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4001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4002" style:parent-style-name="Normal" style:family="paragraph">
      <style:paragraph-properties fo:text-align="justify" fo:margin-top="0.0833in" fo:margin-bottom="0.0833in" fo:text-indent="0.5in"/>
    </style:style>
    <style:style style:name="T40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091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asian="Times New Roman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4092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4093" style:parent-style-name="Normal" style:family="paragraph">
      <style:paragraph-properties fo:text-align="justify" fo:margin-top="0.0833in" fo:margin-bottom="0.0833in" fo:text-indent="0.5in"/>
    </style:style>
    <style:style style:name="T40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0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146" style:parent-style-name="Normal" style:family="paragraph">
      <style:paragraph-properties fo:text-align="justify" fo:margin-top="0.0833in" fo:margin-bottom="0.0833in" fo:text-indent="0.5in"/>
    </style:style>
    <style:style style:name="T41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1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211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asian="Times New Roman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4212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4213" style:parent-style-name="Normal" style:family="paragraph">
      <style:paragraph-properties fo:text-align="justify" fo:margin-top="0.0833in" fo:margin-bottom="0.0833in" fo:text-indent="0.5in"/>
    </style:style>
    <style:style style:name="T42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236" style:parent-style-name="Normal" style:family="paragraph">
      <style:paragraph-properties fo:text-align="justify" fo:margin-top="0.0833in" fo:margin-bottom="0.0833in" fo:text-indent="0.5in"/>
    </style:style>
    <style:style style:name="T42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297" style:parent-style-name="Normal" style:family="paragraph">
      <style:paragraph-properties fo:text-align="justify" fo:margin-top="0.0833in" fo:margin-bottom="0.0833in" fo:text-indent="0.5in"/>
    </style:style>
    <style:style style:name="T42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2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368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4369" style:parent-style-name="Normal" style:family="paragraph">
      <style:paragraph-properties fo:text-align="justify" fo:margin-top="0.0833in" fo:margin-bottom="0.0833in" fo:text-indent="0.5in"/>
    </style:style>
    <style:style style:name="T43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3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452" style:parent-style-name="Normal" style:family="paragraph">
      <style:paragraph-properties fo:text-align="justify" fo:margin-top="0.0833in" fo:margin-bottom="0.0833in" fo:text-indent="0.5in"/>
    </style:style>
    <style:style style:name="T44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485" style:parent-style-name="Normal" style:family="paragraph">
      <style:paragraph-properties fo:text-align="justify" fo:margin-top="0.0833in" fo:margin-bottom="0.0833in" fo:text-indent="0.5in"/>
    </style:style>
    <style:style style:name="T44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4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532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asian="Times New Roman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4533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4534" style:parent-style-name="Normal" style:family="paragraph">
      <style:paragraph-properties fo:text-align="justify" fo:margin-top="0.0833in" fo:margin-bottom="0.0833in" fo:text-indent="0.5in"/>
    </style:style>
    <style:style style:name="T45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585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asian="Times New Roman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4586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4587" style:parent-style-name="Normal" style:family="paragraph">
      <style:paragraph-properties fo:text-align="justify" fo:margin-top="0.0833in" fo:margin-bottom="0.0833in" fo:text-indent="0.5in"/>
    </style:style>
    <style:style style:name="T45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5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640" style:parent-style-name="Normal" style:family="paragraph">
      <style:paragraph-properties fo:text-align="justify" fo:margin-top="0.0833in" fo:margin-bottom="0.0833in" fo:text-indent="0.5in"/>
    </style:style>
    <style:style style:name="T46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6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769" style:parent-style-name="Normal" style:family="paragraph">
      <style:paragraph-properties fo:text-align="justify" fo:margin-top="0.0833in" fo:margin-bottom="0.0833in" fo:text-indent="0.5in"/>
    </style:style>
    <style:style style:name="T47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7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870" style:parent-style-name="Normal" style:family="paragraph">
      <style:paragraph-properties fo:text-align="justify" fo:margin-top="0.0833in" fo:margin-bottom="0.0833in" fo:text-indent="0.5in"/>
    </style:style>
    <style:style style:name="T48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8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911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4912" style:parent-style-name="Normal" style:family="paragraph">
      <style:paragraph-properties fo:text-align="justify" fo:margin-top="0.0833in" fo:margin-bottom="0.0833in" fo:text-indent="0.5in"/>
    </style:style>
    <style:style style:name="T49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4985" style:parent-style-name="Normal" style:family="paragraph">
      <style:paragraph-properties fo:text-align="justify" fo:margin-top="0.0833in" fo:margin-bottom="0.0833in" fo:text-indent="0.5in"/>
    </style:style>
    <style:style style:name="T49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49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5070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5071" style:parent-style-name="Normal" style:family="paragraph">
      <style:paragraph-properties fo:text-align="justify" fo:margin-top="0.0833in" fo:margin-bottom="0.0833in" fo:text-indent="0.5in"/>
    </style:style>
    <style:style style:name="T50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0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5134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5135" style:parent-style-name="Normal" style:family="paragraph">
      <style:paragraph-properties fo:text-align="justify" fo:margin-top="0.0833in" fo:margin-bottom="0.0833in" fo:text-indent="0.5in"/>
    </style:style>
    <style:style style:name="T51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1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0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0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5224" style:parent-style-name="Normal" style:family="paragraph">
      <style:paragraph-properties fo:text-align="justify" fo:margin-top="0.0833in" fo:margin-bottom="0.0833in" fo:text-indent="0.5in"/>
    </style:style>
    <style:style style:name="T52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9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9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9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9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9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9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29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0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0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0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0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0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5305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color="#000000" fo:font-size="11pt" style:font-size-asian="11pt" fo:language="sr" fo:country="CS"/>
    </style:style>
    <style:style style:name="P5306" style:parent-style-name="Normal" style:family="paragraph">
      <style:paragraph-properties fo:text-align="justify" fo:margin-top="0.0833in" fo:margin-bottom="0.0833in" fo:text-indent="0.5in"/>
    </style:style>
    <style:style style:name="T530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0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0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1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1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1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1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1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1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1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1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1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1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2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2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2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2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2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2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2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2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2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2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3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3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3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3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3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3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3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3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3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3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4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4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4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4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4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4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4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4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4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4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5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5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5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5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5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5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5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5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5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5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6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6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6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6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6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6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6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6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6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6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7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7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7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7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7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7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7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7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7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7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8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8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8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83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84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85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86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87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88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89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90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91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T5392" style:parent-style-name="DefaultParagraphFont" style:family="text">
      <style:text-properties style:font-name="Arial" style:font-name-asian="Times New Roman" style:font-name-complex="Arial" fo:color="#000000" fo:font-size="11pt" style:font-size-asian="11pt" fo:language="sr" fo:country="CS"/>
    </style:style>
    <style:style style:name="P539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color="#000000" fo:font-size="11pt" style:font-size-asian="11pt"/>
    </style:style>
    <style:style style:name="P5394" style:parent-style-name="Normal" style:family="paragraph">
      <style:paragraph-properties fo:text-align="justify" fo:margin-top="0.0833in" fo:margin-bottom="0.0833in" fo:text-indent="0.5in"/>
    </style:style>
    <style:style style:name="T539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39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39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39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39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0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0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0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0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0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0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0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0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0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0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1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1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1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1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1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1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1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1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1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1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2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2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2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2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2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2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2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2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2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2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3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3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3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3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3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3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3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3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3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3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4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4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4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4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4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4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4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4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4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4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5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5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5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5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5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5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5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5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5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5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6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6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6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6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6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6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6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6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6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6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7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7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7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7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7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7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7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7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7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7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8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8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8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8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8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8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8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8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548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 fo:language="sr" fo:country="CS"/>
    </style:style>
    <style:style style:name="P5489" style:parent-style-name="Normal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/>
    </style:style>
  </office:automatic-styles>
  <office:body>
    <office:text text:use-soft-page-breaks="true">
      <text:h text:style-name="P1" text:outline-level="1"><text:bookmark-start text:name="_Toc380479358"/><text:span text:style-name="T4">ZAKON</text:span><text:span text:style-name="T5"><text:line-break/></text:span><text:span text:style-name="T6">O</text:span><text:span text:style-name="T7"><text:s/></text:span><text:span text:style-name="T8">JEDINSTVENOM</text:span><text:span text:style-name="T9"><text:s/></text:span><text:span text:style-name="T10">BIRAČKOM</text:span><text:span text:style-name="T11"><text:s/></text:span><text:span text:style-name="T12">SPISKU</text:span><text:span text:style-name="T13"><text:note text:note-class="footnote" text:id="_ftn0"><text:note-citation>1</text:note-citation><text:note-body><text:p text:style-name="FootnoteText"><text:span text:style-name="T14"><text:s/></text:span><text:span text:style-name="T15">„</text:span><text:span text:style-name="T16">Službeni</text:span><text:span text:style-name="T17"><text:s/></text:span><text:span text:style-name="T18">glasnik</text:span><text:span text:style-name="T19"><text:s/></text:span><text:span text:style-name="T20">RS</text:span><text:span text:style-name="T21">“ </text:span><text:span text:style-name="T22">br</text:span><text:span text:style-name="T23">.</text:span><text:span text:style-name="T24"> 104/09</text:span><text:span text:style-name="T25"><text:s/></text:span><text:span text:style-name="T26">i</text:span><text:span text:style-name="T27"><text:s/>99/11</text:span></text:p></text:note-body></text:note></text:span><text:bookmark-end text:name="_Toc380479358"/></text:h>
      <text:h text:style-name="P28" text:outline-level="1"><text:bookmark-start text:name="_Toc380479359"/>I.<text:s/>OSNOVNE<text:s/>ODREDBE<text:bookmark-end text:name="_Toc380479359"/></text:h>
      <text:p text:style-name="Clan"><text:bookmark-start text:name="_Toc380479360"/>Jedinstveni<text:s/>birački<text:s/>spisak<text:bookmark-end text:name="_Toc380479360"/></text:p>
      <text:p text:style-name="P29"><text:span text:style-name="T30">Član</text:span><text:span text:style-name="T31"><text:s/>1.</text:span></text:p>
      <text:p text:style-name="P32"><text:span text:style-name="T33">Jedinstveni</text:span><text:span text:style-name="T34"><text:s/></text:span><text:span text:style-name="T35">birački</text:span><text:span text:style-name="T36"><text:s/></text:span><text:span text:style-name="T37">spisak</text:span><text:span text:style-name="T38"><text:s/>(</text:span><text:span text:style-name="T39">u</text:span><text:span text:style-name="T40"><text:s/></text:span><text:span text:style-name="T41">daljem</text:span><text:span text:style-name="T42"><text:s/></text:span><text:span text:style-name="T43">tekstu</text:span><text:span text:style-name="T44">:<text:s/></text:span><text:span text:style-name="T45">birački</text:span><text:span text:style-name="T46"><text:s/></text:span><text:span text:style-name="T47">spisak</text:span><text:span text:style-name="T48">)<text:s/></text:span><text:span text:style-name="T49">jeste</text:span><text:span text:style-name="T50"><text:s/></text:span><text:span text:style-name="T51">javna</text:span><text:span text:style-name="T52"><text:s/></text:span><text:span text:style-name="T53">isprava</text:span><text:span text:style-name="T54"><text:s/></text:span><text:span text:style-name="T55">u</text:span><text:span text:style-name="T56"><text:s/></text:span><text:span text:style-name="T57">kojoj</text:span><text:span text:style-name="T58"><text:s/></text:span><text:span text:style-name="T59">se</text:span><text:span text:style-name="T60"><text:s/></text:span><text:span text:style-name="T61">vodi</text:span><text:span text:style-name="T62"><text:s/></text:span><text:span text:style-name="T63">jedinstvena</text:span><text:span text:style-name="T64"><text:s/></text:span><text:span text:style-name="T65">evidencija</text:span><text:span text:style-name="T66"><text:s/></text:span><text:span text:style-name="T67">državljana</text:span><text:span text:style-name="T68"><text:s/></text:span><text:span text:style-name="T69">Republike</text:span><text:span text:style-name="T70"><text:s/></text:span><text:span text:style-name="T71">Srbije</text:span><text:span text:style-name="T72"><text:s/></text:span><text:span text:style-name="T73">koji</text:span><text:span text:style-name="T74"><text:s/></text:span><text:span text:style-name="T75">imaju</text:span><text:span text:style-name="T76"><text:s/></text:span><text:span text:style-name="T77">biračko</text:span><text:span text:style-name="T78"><text:s/></text:span><text:span text:style-name="T79">pravo</text:span><text:span text:style-name="T80">.</text:span></text:p>
      <text:p text:style-name="P81"><text:span text:style-name="T82">Birački</text:span><text:span text:style-name="T83"><text:s/></text:span><text:span text:style-name="T84">spisak</text:span><text:span text:style-name="T85"><text:s/></text:span><text:span text:style-name="T86">je</text:span><text:span text:style-name="T87"><text:s/></text:span><text:span text:style-name="T88">stalan</text:span><text:span text:style-name="T89"><text:s/></text:span><text:span text:style-name="T90">i</text:span><text:span text:style-name="T91"><text:s/></text:span><text:span text:style-name="T92">redovno</text:span><text:span text:style-name="T93"><text:s/></text:span><text:span text:style-name="T94">se</text:span><text:span text:style-name="T95"><text:s/></text:span><text:span text:style-name="T96">ažurira</text:span><text:span text:style-name="T97">.</text:span></text:p>
      <text:p text:style-name="P98"><text:span text:style-name="T99">Upis</text:span><text:span text:style-name="T100"><text:s/></text:span><text:span text:style-name="T101">u</text:span><text:span text:style-name="T102"><text:s/></text:span><text:span text:style-name="T103">birački</text:span><text:span text:style-name="T104"><text:s/></text:span><text:span text:style-name="T105">spisak</text:span><text:span text:style-name="T106"><text:s/></text:span><text:span text:style-name="T107">je</text:span><text:span text:style-name="T108"><text:s/></text:span><text:span text:style-name="T109">uslov</text:span><text:span text:style-name="T110"><text:s/></text:span><text:span text:style-name="T111">za</text:span><text:span text:style-name="T112"><text:s/></text:span><text:span text:style-name="T113">ostvarivanje</text:span><text:span text:style-name="T114"><text:s/></text:span><text:span text:style-name="T115">biračkog</text:span><text:span text:style-name="T116"><text:s/></text:span><text:span text:style-name="T117">prava</text:span><text:span text:style-name="T118">.</text:span></text:p>
      <text:p text:style-name="P119"><text:span text:style-name="T120">Birač</text:span><text:span text:style-name="T121"><text:s/></text:span><text:span text:style-name="T122">može</text:span><text:span text:style-name="T123"><text:s/></text:span><text:span text:style-name="T124">biti</text:span><text:span text:style-name="T125"><text:s/></text:span><text:span text:style-name="T126">samo</text:span><text:span text:style-name="T127"><text:s/></text:span><text:span text:style-name="T128">jednom</text:span><text:span text:style-name="T129"><text:s/></text:span><text:span text:style-name="T130">upisan</text:span><text:span text:style-name="T131"><text:s/></text:span><text:span text:style-name="T132">u</text:span><text:span text:style-name="T133"><text:s/></text:span><text:span text:style-name="T134">birački</text:span><text:span text:style-name="T135"><text:s/></text:span><text:span text:style-name="T136">spisak</text:span><text:span text:style-name="T137">.</text:span></text:p>
      <text:p text:style-name="P138"><text:span text:style-name="T139">Birački</text:span><text:span text:style-name="T140"><text:s/></text:span><text:span text:style-name="T141">spisak</text:span><text:span text:style-name="T142"><text:s/></text:span><text:span text:style-name="T143">vodi</text:span><text:span text:style-name="T144"><text:s/></text:span><text:span text:style-name="T145">se</text:span><text:span text:style-name="T146"><text:s/></text:span><text:span text:style-name="T147">po</text:span><text:span text:style-name="T148"><text:s/></text:span><text:span text:style-name="T149">službenoj</text:span><text:span text:style-name="T150"><text:s/></text:span><text:span text:style-name="T151">dužnosti</text:span><text:span text:style-name="T152">.</text:span></text:p>
      <text:p text:style-name="Clan"><text:bookmark-start text:name="_Toc380479361"/>Organi<text:s/>nadležni<text:s/>za<text:s/>vođenje<text:s/>i<text:s/>ažuriranje<text:s/>biračkog<text:s/>spiska<text:bookmark-end text:name="_Toc380479361"/></text:p>
      <text:p text:style-name="P153">Član<text:s/>2.</text:p>
      <text:p text:style-name="P154"><text:span text:style-name="T155">Birački</text:span><text:span text:style-name="T156"><text:s/></text:span><text:span text:style-name="T157">spisak</text:span><text:span text:style-name="T158"><text:s/></text:span><text:span text:style-name="T159">vodi</text:span><text:span text:style-name="T160"><text:s/></text:span><text:span text:style-name="T161">ministarstvo</text:span><text:span text:style-name="T162"><text:s/></text:span><text:span text:style-name="T163">nadležno</text:span><text:span text:style-name="T164"><text:s/></text:span><text:span text:style-name="T165">za</text:span><text:span text:style-name="T166"><text:s/></text:span><text:span text:style-name="T167">poslove</text:span><text:span text:style-name="T168"><text:s/></text:span><text:span text:style-name="T169">uprave</text:span><text:span text:style-name="T170">.</text:span></text:p>
      <text:p text:style-name="P171"><text:span text:style-name="T172">Vođenje</text:span><text:span text:style-name="T173"><text:s/></text:span><text:span text:style-name="T174">biračkog</text:span><text:span text:style-name="T175"><text:s/></text:span><text:span text:style-name="T176">spiska</text:span><text:span text:style-name="T177"><text:s/></text:span><text:span text:style-name="T178">od</text:span><text:span text:style-name="T179"><text:s/></text:span><text:span text:style-name="T180">strane</text:span><text:span text:style-name="T181"><text:s/></text:span><text:span text:style-name="T182">ministarstva</text:span><text:span text:style-name="T183"><text:s/></text:span><text:span text:style-name="T184">nadležnog</text:span><text:span text:style-name="T185"><text:s/></text:span><text:span text:style-name="T186">za</text:span><text:span text:style-name="T187"><text:s/></text:span><text:span text:style-name="T188">poslove</text:span><text:span text:style-name="T189"><text:s/></text:span><text:span text:style-name="T190">uprave</text:span><text:span text:style-name="T191"><text:s/></text:span><text:span text:style-name="T192">obuhvata</text:span><text:span text:style-name="T193">:<text:s/></text:span><text:span text:style-name="T194">analiziranje</text:span><text:span text:style-name="T195"><text:s/></text:span><text:span text:style-name="T196">podataka</text:span><text:span text:style-name="T197"><text:s/></text:span><text:span text:style-name="T198">iz</text:span><text:span text:style-name="T199"><text:s/></text:span><text:span text:style-name="T200">biračkog</text:span><text:span text:style-name="T201"><text:s/></text:span><text:span text:style-name="T202">spiska</text:span><text:span text:style-name="T203"><text:s/></text:span><text:span text:style-name="T204">i</text:span><text:span text:style-name="T205"><text:s/></text:span><text:span text:style-name="T206">preduzimanje</text:span><text:span text:style-name="T207"><text:s/></text:span><text:span text:style-name="T208">mera</text:span><text:span text:style-name="T209"><text:s/></text:span><text:span text:style-name="T210">radi</text:span><text:span text:style-name="T211"><text:s/></text:span><text:span text:style-name="T212">obezbeđenja</text:span><text:span text:style-name="T213"><text:s/></text:span><text:span text:style-name="T214">njihove</text:span><text:span text:style-name="T215"><text:s/></text:span><text:span text:style-name="T216">međusobne</text:span><text:span text:style-name="T217"><text:s/></text:span><text:span text:style-name="T218">usklađenosti</text:span><text:span text:style-name="T219"><text:s/></text:span><text:span text:style-name="T220">i</text:span><text:span text:style-name="T221"><text:s/></text:span><text:span text:style-name="T222">tačnosti</text:span><text:span text:style-name="T223">,<text:s/></text:span><text:span text:style-name="T224">vršenje</text:span><text:span text:style-name="T225"><text:s/></text:span><text:span text:style-name="T226">promena</text:span><text:span text:style-name="T227"><text:s/></text:span><text:span text:style-name="T228">u</text:span><text:span text:style-name="T229"><text:s/></text:span><text:span text:style-name="T230">biračkom</text:span><text:span text:style-name="T231"><text:s/></text:span><text:span text:style-name="T232">spisku</text:span><text:span text:style-name="T233"><text:s/>(</text:span><text:span text:style-name="T234">upis</text:span><text:span text:style-name="T235">,<text:s/></text:span><text:span text:style-name="T236">brisanje</text:span><text:span text:style-name="T237">,<text:s/></text:span><text:span text:style-name="T238">izmena</text:span><text:span text:style-name="T239">,<text:s/></text:span><text:span text:style-name="T240">dopuna</text:span><text:span text:style-name="T241"><text:s/></text:span><text:span text:style-name="T242">ili</text:span><text:span text:style-name="T243"><text:s/></text:span><text:span text:style-name="T244">ispravka</text:span><text:span text:style-name="T245">)<text:s/></text:span><text:span text:style-name="T246">nakon</text:span><text:span text:style-name="T247"><text:s/></text:span><text:span text:style-name="T248">zaključenja</text:span><text:span text:style-name="T249"><text:s/></text:span><text:span text:style-name="T250">biračkog</text:span><text:span text:style-name="T251"><text:s/></text:span><text:span text:style-name="T252">spiska</text:span><text:span text:style-name="T253"><text:s/></text:span><text:span text:style-name="T254">i</text:span><text:span text:style-name="T255"><text:s/></text:span><text:span text:style-name="T256">obavljanje</text:span><text:span text:style-name="T257"><text:s/></text:span><text:span text:style-name="T258">drugih</text:span><text:span text:style-name="T259"><text:s/></text:span><text:span text:style-name="T260">poslova</text:span><text:span text:style-name="T261">,<text:s/></text:span><text:span text:style-name="T262">u</text:span><text:span text:style-name="T263"><text:s/></text:span><text:span text:style-name="T264">skladu</text:span><text:span text:style-name="T265"><text:s/></text:span><text:span text:style-name="T266">sa</text:span><text:span text:style-name="T267"><text:s/></text:span><text:span text:style-name="T268">ovim</text:span><text:span text:style-name="T269"><text:s/></text:span><text:span text:style-name="T270">zakonom</text:span><text:span text:style-name="T271">.</text:span></text:p>
      <text:p text:style-name="P272"><text:span text:style-name="T273">Deo</text:span><text:span text:style-name="T274"><text:s/></text:span><text:span text:style-name="T275">biračkog</text:span><text:span text:style-name="T276"><text:s/></text:span><text:span text:style-name="T277">spiska</text:span><text:span text:style-name="T278"><text:s/></text:span><text:span text:style-name="T279">za</text:span><text:span text:style-name="T280"><text:s/></text:span><text:span text:style-name="T281">područje</text:span><text:span text:style-name="T282"><text:s/></text:span><text:span text:style-name="T283">jedinice</text:span><text:span text:style-name="T284"><text:s/></text:span><text:span text:style-name="T285">lokalne</text:span><text:span text:style-name="T286"><text:s/></text:span><text:span text:style-name="T287">samouprave</text:span><text:span text:style-name="T288"><text:s/></text:span><text:span text:style-name="T289">ažurira</text:span><text:span text:style-name="T290"><text:s/></text:span><text:span text:style-name="T291">opštinska</text:span><text:span text:style-name="T292">,<text:s/></text:span><text:span text:style-name="T293">odnosno</text:span><text:span text:style-name="T294"><text:s/></text:span><text:span text:style-name="T295">gradska</text:span><text:span text:style-name="T296"><text:s/></text:span><text:span text:style-name="T297">uprava</text:span><text:span text:style-name="T298">,<text:s/></text:span><text:span text:style-name="T299">kao</text:span><text:span text:style-name="T300"><text:s/></text:span><text:span text:style-name="T301">poveren</text:span><text:span text:style-name="T302"><text:s/></text:span><text:span text:style-name="T303">posao</text:span><text:span text:style-name="T304">.</text:span></text:p>
      <text:p text:style-name="P305"><text:span text:style-name="T306">Ažuriranje</text:span><text:span text:style-name="T307"><text:s/></text:span><text:span text:style-name="T308">dela</text:span><text:span text:style-name="T309"><text:s/></text:span><text:span text:style-name="T310">biračkog</text:span><text:span text:style-name="T311"><text:s/></text:span><text:span text:style-name="T312">spiska</text:span><text:span text:style-name="T313"><text:s/></text:span><text:span text:style-name="T314">za</text:span><text:span text:style-name="T315"><text:s/></text:span><text:span text:style-name="T316">područje</text:span><text:span text:style-name="T317"><text:s/></text:span><text:span text:style-name="T318">jedinice</text:span><text:span text:style-name="T319"><text:s/></text:span><text:span text:style-name="T320">lokalne</text:span><text:span text:style-name="T321"><text:s/></text:span><text:span text:style-name="T322">samouprave</text:span><text:span text:style-name="T323"><text:s/></text:span><text:span text:style-name="T324">od</text:span><text:span text:style-name="T325"><text:s/></text:span><text:span text:style-name="T326">strane</text:span><text:span text:style-name="T327"><text:s/></text:span><text:span text:style-name="T328">opštinske</text:span><text:span text:style-name="T329">,<text:s/></text:span><text:span text:style-name="T330">odnosno</text:span><text:span text:style-name="T331"><text:s/></text:span><text:span text:style-name="T332">gradske</text:span><text:span text:style-name="T333"><text:s/></text:span><text:span text:style-name="T334">uprave</text:span><text:span text:style-name="T335"><text:s/></text:span><text:span text:style-name="T336">obuhvata</text:span><text:span text:style-name="T337"><text:s/></text:span><text:span text:style-name="T338">vršenje</text:span><text:span text:style-name="T339"><text:s/></text:span><text:span text:style-name="T340">promena</text:span><text:span text:style-name="T341"><text:s/></text:span><text:span text:style-name="T342">u</text:span><text:span text:style-name="T343"><text:s/></text:span><text:span text:style-name="T344">biračkom</text:span><text:span text:style-name="T345"><text:s/></text:span><text:span text:style-name="T346">spisku</text:span><text:span text:style-name="T347"><text:s/>(</text:span><text:span text:style-name="T348">upis</text:span><text:span text:style-name="T349">,<text:s/></text:span><text:span text:style-name="T350">brisanje</text:span><text:span text:style-name="T351">,<text:s/></text:span><text:span text:style-name="T352">izmena</text:span><text:span text:style-name="T353">,<text:s/></text:span><text:span text:style-name="T354">dopuna</text:span><text:span text:style-name="T355"><text:s/></text:span><text:span text:style-name="T356">ili</text:span><text:span text:style-name="T357"><text:s/></text:span><text:span text:style-name="T358">ispravka</text:span><text:span text:style-name="T359">)<text:s/></text:span><text:span text:style-name="T360">po</text:span><text:span text:style-name="T361"><text:s/></text:span><text:span text:style-name="T362">službenoj</text:span><text:span text:style-name="T363"><text:s/></text:span><text:span text:style-name="T364">dužnosti</text:span><text:span text:style-name="T365"><text:s/></text:span><text:span text:style-name="T366">ili</text:span><text:span text:style-name="T367"><text:s/></text:span><text:span text:style-name="T368">na</text:span><text:span text:style-name="T369"><text:s/></text:span><text:span text:style-name="T370">zahtev</text:span><text:span text:style-name="T371"><text:s/></text:span><text:span text:style-name="T372">građana</text:span><text:span text:style-name="T373"><text:s/></text:span><text:span text:style-name="T374">do</text:span><text:span text:style-name="T375"><text:s/></text:span><text:span text:style-name="T376">zaključenja</text:span><text:span text:style-name="T377"><text:s/></text:span><text:span text:style-name="T378">biračkog</text:span><text:span text:style-name="T379"><text:s/></text:span><text:span text:style-name="T380">spiska</text:span><text:span text:style-name="T381"><text:s/></text:span><text:span text:style-name="T382">i</text:span><text:span text:style-name="T383"><text:s/></text:span><text:span text:style-name="T384">druge</text:span><text:span text:style-name="T385"><text:s/></text:span><text:span text:style-name="T386">poslove</text:span><text:span text:style-name="T387">,<text:s/></text:span><text:span text:style-name="T388">u</text:span><text:span text:style-name="T389"><text:s/></text:span><text:span text:style-name="T390">skladu</text:span><text:span text:style-name="T391"><text:s/></text:span><text:span text:style-name="T392">sa</text:span><text:span text:style-name="T393"><text:s/></text:span><text:span text:style-name="T394">ovim</text:span><text:span text:style-name="T395"><text:s/></text:span><text:span text:style-name="T396">zakonom</text:span><text:span text:style-name="T397">.</text:span></text:p>
      <text:p text:style-name="Clan"><text:bookmark-start text:name="_Toc380479362"/>Način<text:s/>vođenja<text:s/>i<text:s/>ažuriranja<text:s/>biračkog<text:s/>spiska<text:bookmark-end text:name="_Toc380479362"/></text:p>
      <text:p text:style-name="P398">Član<text:s/>3.</text:p>
      <text:p text:style-name="P399"><text:span text:style-name="T400">Birački</text:span><text:span text:style-name="T401"><text:s/></text:span><text:span text:style-name="T402">spisak</text:span><text:span text:style-name="T403"><text:s/></text:span><text:span text:style-name="T404">vodi</text:span><text:span text:style-name="T405"><text:s/></text:span><text:span text:style-name="T406">se</text:span><text:span text:style-name="T407"><text:s/></text:span><text:span text:style-name="T408">kao</text:span><text:span text:style-name="T409"><text:s/></text:span><text:span text:style-name="T410">elektronska</text:span><text:span text:style-name="T411"><text:s/></text:span><text:span text:style-name="T412">baza</text:span><text:span text:style-name="T413"><text:s/></text:span><text:span text:style-name="T414">podataka</text:span><text:span text:style-name="T415"><text:s/></text:span><text:span text:style-name="T416">i</text:span><text:span text:style-name="T417"><text:s/></text:span><text:span text:style-name="T418">ažurira</text:span><text:span text:style-name="T419"><text:s/></text:span><text:span text:style-name="T420">se</text:span><text:span text:style-name="T421"><text:s/></text:span><text:span text:style-name="T422">po</text:span><text:span text:style-name="T423"><text:s/></text:span><text:span text:style-name="T424">jedinstvenoj</text:span><text:span text:style-name="T425"><text:s/></text:span><text:span text:style-name="T426">metodologiji</text:span><text:span text:style-name="T427"><text:s/></text:span><text:span text:style-name="T428">ministarstva</text:span><text:span text:style-name="T429"><text:s/></text:span><text:span text:style-name="T430">nadležnog</text:span><text:span text:style-name="T431"><text:s/></text:span><text:span text:style-name="T432">za</text:span><text:span text:style-name="T433"><text:s/></text:span><text:span text:style-name="T434">poslove</text:span><text:span text:style-name="T435"><text:s/></text:span><text:span text:style-name="T436">uprave</text:span><text:span text:style-name="T437">.</text:span></text:p>
      <text:p text:style-name="P438"><text:span text:style-name="T439">Sadržaj</text:span><text:span text:style-name="T440"><text:s/></text:span><text:span text:style-name="T441">i</text:span><text:span text:style-name="T442"><text:s/></text:span><text:span text:style-name="T443">način</text:span><text:span text:style-name="T444"><text:s/></text:span><text:span text:style-name="T445">korišćenja</text:span><text:span text:style-name="T446">,<text:s/></text:span><text:span text:style-name="T447">vođenja</text:span><text:span text:style-name="T448">,<text:s/></text:span><text:span text:style-name="T449">ispravljanja</text:span><text:span text:style-name="T450"><text:s/></text:span><text:span text:style-name="T451">i</text:span><text:span text:style-name="T452"><text:s/></text:span><text:span text:style-name="T453">zaključivanja</text:span><text:span text:style-name="T454"><text:s/></text:span><text:span text:style-name="T455">biračkog</text:span><text:span text:style-name="T456"><text:s/></text:span><text:span text:style-name="T457">spiska</text:span><text:span text:style-name="T458"><text:s/></text:span><text:span text:style-name="T459">i</text:span><text:span text:style-name="T460"><text:s/></text:span><text:span text:style-name="T461">izlaganja</text:span><text:span text:style-name="T462"><text:s/></text:span><text:span text:style-name="T463">delova</text:span><text:span text:style-name="T464"><text:s/></text:span><text:span text:style-name="T465">biračkog</text:span><text:span text:style-name="T466"><text:s/></text:span><text:span text:style-name="T467">spiska</text:span><text:span text:style-name="T468"><text:s/></text:span><text:span text:style-name="T469">za</text:span><text:span text:style-name="T470"><text:s/></text:span><text:span text:style-name="T471">područje</text:span><text:span text:style-name="T472"><text:s/></text:span><text:span text:style-name="T473">jedinice</text:span><text:span text:style-name="T474"><text:s/></text:span><text:span text:style-name="T475">lokalne</text:span><text:span text:style-name="T476"><text:s/></text:span><text:span text:style-name="T477">samouprave</text:span><text:span text:style-name="T478">,<text:s/></text:span><text:span text:style-name="T479">kao</text:span><text:span text:style-name="T480"><text:s/></text:span><text:span text:style-name="T481">i</text:span><text:span text:style-name="T482"><text:s/></text:span><text:span text:style-name="T483">druga</text:span><text:span text:style-name="T484"><text:s/></text:span><text:span text:style-name="T485">pitanja</text:span><text:span text:style-name="T486"><text:s/></text:span><text:span text:style-name="T487">od</text:span><text:span text:style-name="T488"><text:s/></text:span><text:span text:style-name="T489">značaja</text:span><text:span text:style-name="T490"><text:s/></text:span><text:span text:style-name="T491">za</text:span><text:span text:style-name="T492"><text:s/></text:span><text:span text:style-name="T493">potpuno</text:span><text:span text:style-name="T494"><text:s/></text:span><text:span text:style-name="T495">i</text:span><text:span text:style-name="T496"><text:s/></text:span><text:span text:style-name="T497">tačno</text:span><text:span text:style-name="T498"><text:s/></text:span><text:span text:style-name="T499">vođenje</text:span><text:span text:style-name="T500"><text:s/></text:span><text:span text:style-name="T501">biračkog</text:span><text:span text:style-name="T502"><text:s/></text:span><text:span text:style-name="T503">spiska</text:span><text:span text:style-name="T504"><text:s/></text:span><text:span text:style-name="T505">propisuje</text:span><text:span text:style-name="T506"><text:s/></text:span><text:span text:style-name="T507">ministar</text:span><text:span text:style-name="T508"><text:s/></text:span><text:span text:style-name="T509">nadležan</text:span><text:span text:style-name="T510"><text:s/></text:span><text:span text:style-name="T511">za</text:span><text:span text:style-name="T512"><text:s/></text:span><text:span text:style-name="T513">poslove</text:span><text:span text:style-name="T514"><text:s/></text:span><text:span text:style-name="T515">uprave</text:span><text:span text:style-name="T516">.</text:span></text:p>
      <text:h text:style-name="P517" text:outline-level="1"><text:bookmark-start text:name="_Toc380479363"/>II.<text:s/>POSTUPAK<text:s/>VOĐENjA<text:s/>BIRAČKOG<text:s/>SPISKA<text:bookmark-end text:name="_Toc380479363"/></text:h>
      <text:p text:style-name="Clan"><text:bookmark-start text:name="_Toc380479364"/>1.<text:s/>Upis<text:s/>u<text:s/>birački<text:s/>spisak<text:bookmark-end text:name="_Toc380479364"/></text:p>
      <text:p text:style-name="P518">Lica<text:s/>koja<text:s/>se<text:s/>upisuju<text:s/>u<text:s/>birački<text:s/>spisak</text:p>
      <text:p text:style-name="P519">Član<text:s/>4.</text:p>
      <text:soft-page-break/>
      <text:p text:style-name="P520"><text:span text:style-name="T521">U</text:span><text:span text:style-name="T522"><text:s/></text:span><text:span text:style-name="T523">birački</text:span><text:span text:style-name="T524"><text:s/></text:span><text:span text:style-name="T525">spisak</text:span><text:span text:style-name="T526"><text:s/></text:span><text:span text:style-name="T527">upisuju</text:span><text:span text:style-name="T528"><text:s/></text:span><text:span text:style-name="T529">se</text:span><text:span text:style-name="T530"><text:s/></text:span><text:span text:style-name="T531">lica</text:span><text:span text:style-name="T532"><text:s/></text:span><text:span text:style-name="T533">koja</text:span><text:span text:style-name="T534"><text:s/></text:span><text:span text:style-name="T535">imaju</text:span><text:span text:style-name="T536"><text:s/></text:span><text:span text:style-name="T537">biračko</text:span><text:span text:style-name="T538"><text:s/></text:span><text:span text:style-name="T539">pravo</text:span><text:span text:style-name="T540">,<text:s/></text:span><text:span text:style-name="T541">a</text:span><text:span text:style-name="T542"><text:s/></text:span><text:span text:style-name="T543">nakon</text:span><text:span text:style-name="T544"><text:s/></text:span><text:span text:style-name="T545">donošenja</text:span><text:span text:style-name="T546"><text:s/></text:span><text:span text:style-name="T547">odluke</text:span><text:span text:style-name="T548"><text:s/></text:span><text:span text:style-name="T549">o</text:span><text:span text:style-name="T550"><text:s/></text:span><text:span text:style-name="T551">raspisivanju</text:span><text:span text:style-name="T552"><text:s/></text:span><text:span text:style-name="T553">izbora</text:span><text:span text:style-name="T554"><text:s/></text:span><text:span text:style-name="T555">i</text:span><text:span text:style-name="T556"><text:s/></text:span><text:span text:style-name="T557">maloletna</text:span><text:span text:style-name="T558"><text:s/></text:span><text:span text:style-name="T559">lica</text:span><text:span text:style-name="T560"><text:s/></text:span><text:span text:style-name="T561">koja</text:span><text:span text:style-name="T562"><text:s/></text:span><text:span text:style-name="T563">biračko</text:span><text:span text:style-name="T564"><text:s/></text:span><text:span text:style-name="T565">pravo</text:span><text:span text:style-name="T566"><text:s/></text:span><text:span text:style-name="T567">stiču</text:span><text:span text:style-name="T568"><text:s/></text:span><text:span text:style-name="T569">najkasnije</text:span><text:span text:style-name="T570"><text:s/></text:span><text:span text:style-name="T571">na</text:span><text:span text:style-name="T572"><text:s/></text:span><text:span text:style-name="T573">dan</text:span><text:span text:style-name="T574"><text:s/></text:span><text:span text:style-name="T575">izbora</text:span><text:span text:style-name="T576">.</text:span></text:p>
      <text:p text:style-name="P577">Nadležnost<text:s/>za<text:s/>upis<text:s/>birača<text:s/>u<text:s/>birački<text:s/>spisak</text:p>
      <text:p text:style-name="P578">Član<text:s/>5.</text:p>
      <text:p text:style-name="P579"><text:span text:style-name="T580">Birača</text:span><text:span text:style-name="T581"><text:s/></text:span><text:span text:style-name="T582">koji</text:span><text:span text:style-name="T583"><text:s/></text:span><text:span text:style-name="T584">nije</text:span><text:span text:style-name="T585"><text:s/></text:span><text:span text:style-name="T586">upisan</text:span><text:span text:style-name="T587"><text:s/></text:span><text:span text:style-name="T588">u</text:span><text:span text:style-name="T589"><text:s/></text:span><text:span text:style-name="T590">birački</text:span><text:span text:style-name="T591"><text:s/></text:span><text:span text:style-name="T592">spisak</text:span><text:span text:style-name="T593"><text:s/></text:span><text:span text:style-name="T594">upisuje</text:span><text:span text:style-name="T595"><text:s/></text:span><text:span text:style-name="T596">u</text:span><text:span text:style-name="T597"><text:s/></text:span><text:span text:style-name="T598">birački</text:span><text:span text:style-name="T599"><text:s/></text:span><text:span text:style-name="T600">spisak</text:span><text:span text:style-name="T601"><text:s/></text:span><text:span text:style-name="T602">do</text:span><text:span text:style-name="T603"><text:s/></text:span><text:span text:style-name="T604">njegovog</text:span><text:span text:style-name="T605"><text:s/></text:span><text:span text:style-name="T606">zaključenja</text:span><text:span text:style-name="T607"><text:s/></text:span><text:span text:style-name="T608">opštinska</text:span><text:span text:style-name="T609">,<text:s/></text:span><text:span text:style-name="T610">odnosno</text:span><text:span text:style-name="T611"><text:s/></text:span><text:span text:style-name="T612">gradska</text:span><text:span text:style-name="T613"><text:s/></text:span><text:span text:style-name="T614">uprava</text:span><text:span text:style-name="T615">,<text:s/></text:span><text:span text:style-name="T616">a</text:span><text:span text:style-name="T617"><text:s/></text:span><text:span text:style-name="T618">od</text:span><text:span text:style-name="T619"><text:s/></text:span><text:span text:style-name="T620">njegovog</text:span><text:span text:style-name="T621"><text:s/></text:span><text:span text:style-name="T622">zaključenja</text:span><text:span text:style-name="T623"><text:s/></text:span><text:span text:style-name="T624">pa</text:span><text:span text:style-name="T625"><text:s/></text:span><text:span text:style-name="T626">sve</text:span><text:span text:style-name="T627"><text:s/></text:span><text:span text:style-name="T628">do</text:span><text:span text:style-name="T629"><text:s/>72<text:s/></text:span><text:span text:style-name="T630">časa</text:span><text:span text:style-name="T631"><text:s/></text:span><text:span text:style-name="T632">pre</text:span><text:span text:style-name="T633"><text:s/></text:span><text:span text:style-name="T634">dana</text:span><text:span text:style-name="T635"><text:s/></text:span><text:span text:style-name="T636">izbora</text:span><text:span text:style-name="T637"><text:s/></text:span><text:span text:style-name="T638">ministarstvo</text:span><text:span text:style-name="T639"><text:s/></text:span><text:span text:style-name="T640">nadležno</text:span><text:span text:style-name="T641"><text:s/></text:span><text:span text:style-name="T642">za</text:span><text:span text:style-name="T643"><text:s/></text:span><text:span text:style-name="T644">poslove</text:span><text:span text:style-name="T645"><text:s/></text:span><text:span text:style-name="T646">uprave</text:span><text:span text:style-name="T647">.</text:span></text:p>
      <text:p text:style-name="P648"><text:span text:style-name="T649">Birača</text:span><text:span text:style-name="T650"><text:s/></text:span><text:span text:style-name="T651">koji</text:span><text:span text:style-name="T652"><text:s/></text:span><text:span text:style-name="T653">ima</text:span><text:span text:style-name="T654"><text:s/></text:span><text:span text:style-name="T655">boravište</text:span><text:span text:style-name="T656"><text:s/></text:span><text:span text:style-name="T657">u</text:span><text:span text:style-name="T658"><text:s/></text:span><text:span text:style-name="T659">inostranstvu</text:span><text:span text:style-name="T660"><text:s/></text:span><text:span text:style-name="T661">i</text:span><text:span text:style-name="T662"><text:s/></text:span><text:span text:style-name="T663">koji</text:span><text:span text:style-name="T664"><text:s/></text:span><text:span text:style-name="T665">podnese</text:span><text:span text:style-name="T666"><text:s/></text:span><text:span text:style-name="T667">zahtev</text:span><text:span text:style-name="T668"><text:s/></text:span><text:span text:style-name="T669">za</text:span><text:span text:style-name="T670"><text:s/></text:span><text:span text:style-name="T671">upis</text:span><text:span text:style-name="T672"><text:s/></text:span><text:span text:style-name="T673">u</text:span><text:span text:style-name="T674"><text:s/></text:span><text:span text:style-name="T675">birački</text:span><text:span text:style-name="T676"><text:s/></text:span><text:span text:style-name="T677">spisak</text:span><text:span text:style-name="T678"><text:s/></text:span><text:span text:style-name="T679">neposredno</text:span><text:span text:style-name="T680"><text:s/></text:span><text:span text:style-name="T681">opštinskoj</text:span><text:span text:style-name="T682">,<text:s/></text:span><text:span text:style-name="T683">odnosno</text:span><text:span text:style-name="T684"><text:s/></text:span><text:span text:style-name="T685">gradskoj</text:span><text:span text:style-name="T686"><text:s/></text:span><text:span text:style-name="T687">upravi</text:span><text:span text:style-name="T688"><text:s/></text:span><text:span text:style-name="T689">ili</text:span><text:span text:style-name="T690"><text:s/></text:span><text:span text:style-name="T691">preko</text:span><text:span text:style-name="T692"><text:s/></text:span><text:span text:style-name="T693">diplomatsko</text:span><text:span text:style-name="T694">-</text:span><text:span text:style-name="T695">konzularnog</text:span><text:span text:style-name="T696"><text:s/></text:span><text:span text:style-name="T697">predstavništva</text:span><text:span text:style-name="T698"><text:s/></text:span><text:span text:style-name="T699">Republike</text:span><text:span text:style-name="T700"><text:s/></text:span><text:span text:style-name="T701">Srbije</text:span><text:span text:style-name="T702"><text:s/></text:span><text:span text:style-name="T703">u</text:span><text:span text:style-name="T704"><text:s/></text:span><text:span text:style-name="T705">inostranstvu</text:span><text:span text:style-name="T706">,<text:s/></text:span><text:span text:style-name="T707">u</text:span><text:span text:style-name="T708"><text:s/></text:span><text:span text:style-name="T709">birački</text:span><text:span text:style-name="T710"><text:s/></text:span><text:span text:style-name="T711">spisak</text:span><text:span text:style-name="T712"><text:s/></text:span><text:span text:style-name="T713">upisuje</text:span><text:span text:style-name="T714"><text:s/></text:span><text:span text:style-name="T715">opštinska</text:span><text:span text:style-name="T716">,<text:s/></text:span><text:span text:style-name="T717">odnosno</text:span><text:span text:style-name="T718"><text:s/></text:span><text:span text:style-name="T719">gradska</text:span><text:span text:style-name="T720"><text:s/></text:span><text:span text:style-name="T721">uprava</text:span><text:span text:style-name="T722"><text:s/></text:span><text:span text:style-name="T723">po</text:span><text:span text:style-name="T724"><text:s/></text:span><text:span text:style-name="T725">mestu</text:span><text:span text:style-name="T726"><text:s/></text:span><text:span text:style-name="T727">njegovog</text:span><text:span text:style-name="T728"><text:s/></text:span><text:span text:style-name="T729">prebivališta</text:span><text:span text:style-name="T730"><text:s/></text:span><text:span text:style-name="T731">u</text:span><text:span text:style-name="T732"><text:s/></text:span><text:span text:style-name="T733">zemlji</text:span><text:span text:style-name="T734">.</text:span></text:p>
      <text:p text:style-name="P735">Mesna<text:s/>nadležnost<text:s/>za<text:s/>upis<text:s/>birača<text:s/>u<text:s/>birački<text:s/>spisak</text:p>
      <text:p text:style-name="P736">Član<text:s/>6.</text:p>
      <text:p text:style-name="P737"><text:span text:style-name="T738">Birač</text:span><text:span text:style-name="T739"><text:s/></text:span><text:span text:style-name="T740">se</text:span><text:span text:style-name="T741"><text:s/></text:span><text:span text:style-name="T742">upisuje</text:span><text:span text:style-name="T743"><text:s/></text:span><text:span text:style-name="T744">u</text:span><text:span text:style-name="T745"><text:s/></text:span><text:span text:style-name="T746">birački</text:span><text:span text:style-name="T747"><text:s/></text:span><text:span text:style-name="T748">spisak</text:span><text:span text:style-name="T749"><text:s/></text:span><text:span text:style-name="T750">prema</text:span><text:span text:style-name="T751"><text:s/></text:span><text:span text:style-name="T752">mestu</text:span><text:span text:style-name="T753"><text:s/></text:span><text:span text:style-name="T754">prebivališta</text:span><text:span text:style-name="T755">,<text:s/></text:span><text:span text:style-name="T756">s</text:span><text:span text:style-name="T757"><text:s/></text:span><text:span text:style-name="T758">tim</text:span><text:span text:style-name="T759"><text:s/></text:span><text:span text:style-name="T760">što</text:span><text:span text:style-name="T761"><text:s/></text:span><text:span text:style-name="T762">se</text:span><text:span text:style-name="T763"><text:s/></text:span><text:span text:style-name="T764">na</text:span><text:span text:style-name="T765"><text:s/></text:span><text:span text:style-name="T766">zahtev</text:span><text:span text:style-name="T767"><text:s/></text:span><text:span text:style-name="T768">birača</text:span><text:span text:style-name="T769">,<text:s/></text:span><text:span text:style-name="T770">u</text:span><text:span text:style-name="T771"><text:s/></text:span><text:span text:style-name="T772">birački</text:span><text:span text:style-name="T773"><text:s/></text:span><text:span text:style-name="T774">spisak</text:span><text:span text:style-name="T775"><text:s/></text:span><text:span text:style-name="T776">može</text:span><text:span text:style-name="T777"><text:s/></text:span><text:span text:style-name="T778">upisati</text:span><text:span text:style-name="T779"><text:s/></text:span><text:span text:style-name="T780">i</text:span><text:span text:style-name="T781"><text:s/></text:span><text:span text:style-name="T782">njegovo</text:span><text:span text:style-name="T783"><text:s/></text:span><text:span text:style-name="T784">boravište</text:span><text:span text:style-name="T785"><text:s/></text:span><text:span text:style-name="T786">u</text:span><text:span text:style-name="T787"><text:s/></text:span><text:span text:style-name="T788">zemlji</text:span><text:span text:style-name="T789">,<text:s/></text:span><text:span text:style-name="T790">u</text:span><text:span text:style-name="T791"><text:s/></text:span><text:span text:style-name="T792">skladu</text:span><text:span text:style-name="T793"><text:s/></text:span><text:span text:style-name="T794">sa</text:span><text:span text:style-name="T795"><text:s/></text:span><text:span text:style-name="T796">ovim</text:span><text:span text:style-name="T797"><text:s/></text:span><text:span text:style-name="T798">zakonom</text:span><text:span text:style-name="T799">.</text:span></text:p>
      <text:p text:style-name="P800"><text:span text:style-name="T801">Birač</text:span><text:span text:style-name="T802"><text:s/></text:span><text:span text:style-name="T803">koji</text:span><text:span text:style-name="T804"><text:s/></text:span><text:span text:style-name="T805">ima</text:span><text:span text:style-name="T806"><text:s/></text:span><text:span text:style-name="T807">boravište</text:span><text:span text:style-name="T808"><text:s/></text:span><text:span text:style-name="T809">u</text:span><text:span text:style-name="T810"><text:s/></text:span><text:span text:style-name="T811">inostranstvu</text:span><text:span text:style-name="T812"><text:s/></text:span><text:span text:style-name="T813">upisuje</text:span><text:span text:style-name="T814"><text:s/></text:span><text:span text:style-name="T815">se</text:span><text:span text:style-name="T816"><text:s/></text:span><text:span text:style-name="T817">u</text:span><text:span text:style-name="T818"><text:s/></text:span><text:span text:style-name="T819">birački</text:span><text:span text:style-name="T820"><text:s/></text:span><text:span text:style-name="T821">spisak</text:span><text:span text:style-name="T822"><text:s/></text:span><text:span text:style-name="T823">prema</text:span><text:span text:style-name="T824"><text:s/></text:span><text:span text:style-name="T825">poslednjem</text:span><text:span text:style-name="T826"><text:s/></text:span><text:span text:style-name="T827">prebivalištu</text:span><text:span text:style-name="T828"><text:s/></text:span><text:span text:style-name="T829">pre</text:span><text:span text:style-name="T830"><text:s/></text:span><text:span text:style-name="T831">odlaska</text:span><text:span text:style-name="T832"><text:s/></text:span><text:span text:style-name="T833">u</text:span><text:span text:style-name="T834"><text:s/></text:span><text:span text:style-name="T835">inostranstvo</text:span><text:span text:style-name="T836">,<text:s/></text:span><text:span text:style-name="T837">odnosno</text:span><text:span text:style-name="T838"><text:s/></text:span><text:span text:style-name="T839">poslednjem</text:span><text:span text:style-name="T840"><text:s/></text:span><text:span text:style-name="T841">prebivalištu</text:span><text:span text:style-name="T842"><text:s/></text:span><text:span text:style-name="T843">jednog</text:span><text:span text:style-name="T844"><text:s/></text:span><text:span text:style-name="T845">od</text:span><text:span text:style-name="T846"><text:s/></text:span><text:span text:style-name="T847">njegovih</text:span><text:span text:style-name="T848"><text:s/></text:span><text:span text:style-name="T849">roditelja</text:span><text:span text:style-name="T850">,<text:s/></text:span><text:span text:style-name="T851">s</text:span><text:span text:style-name="T852"><text:s/></text:span><text:span text:style-name="T853">tim</text:span><text:span text:style-name="T854"><text:s/></text:span><text:span text:style-name="T855">što</text:span><text:span text:style-name="T856"><text:s/></text:span><text:span text:style-name="T857">se</text:span><text:span text:style-name="T858"><text:s/></text:span><text:span text:style-name="T859">u</text:span><text:span text:style-name="T860"><text:s/></text:span><text:span text:style-name="T861">birački</text:span><text:span text:style-name="T862"><text:s/></text:span><text:span text:style-name="T863">spisak</text:span><text:span text:style-name="T864"><text:s/></text:span><text:span text:style-name="T865">upisuju</text:span><text:span text:style-name="T866"><text:s/></text:span><text:span text:style-name="T867">i</text:span><text:span text:style-name="T868"><text:s/></text:span><text:span text:style-name="T869">podaci</text:span><text:span text:style-name="T870"><text:s/></text:span><text:span text:style-name="T871">o</text:span><text:span text:style-name="T872"><text:s/></text:span><text:span text:style-name="T873">njegovom</text:span><text:span text:style-name="T874"><text:s/></text:span><text:span text:style-name="T875">boravištu</text:span><text:span text:style-name="T876"><text:s/></text:span><text:span text:style-name="T877">u</text:span><text:span text:style-name="T878"><text:s/></text:span><text:span text:style-name="T879">inostranstvu</text:span><text:span text:style-name="T880">.</text:span></text:p>
      <text:p text:style-name="P881"><text:span text:style-name="T882">Interno</text:span><text:span text:style-name="T883"><text:s/></text:span><text:span text:style-name="T884">raseljeno</text:span><text:span text:style-name="T885"><text:s/></text:span><text:span text:style-name="T886">lice</text:span><text:span text:style-name="T887"><text:s/></text:span><text:span text:style-name="T888">upisuje</text:span><text:span text:style-name="T889"><text:s/></text:span><text:span text:style-name="T890">se</text:span><text:span text:style-name="T891"><text:s/></text:span><text:span text:style-name="T892">u</text:span><text:span text:style-name="T893"><text:s/></text:span><text:span text:style-name="T894">birački</text:span><text:span text:style-name="T895"><text:s/></text:span><text:span text:style-name="T896">spisak</text:span><text:span text:style-name="T897"><text:s/></text:span><text:span text:style-name="T898">prema</text:span><text:span text:style-name="T899"><text:s/></text:span><text:span text:style-name="T900">mestu</text:span><text:span text:style-name="T901"><text:s/></text:span><text:span text:style-name="T902">u</text:span><text:span text:style-name="T903"><text:s/></text:span><text:span text:style-name="T904">kome</text:span><text:span text:style-name="T905"><text:s/></text:span><text:span text:style-name="T906">je</text:span><text:span text:style-name="T907"><text:s/></text:span><text:span text:style-name="T908">prijavljeno</text:span><text:span text:style-name="T909"><text:s/></text:span><text:span text:style-name="T910">kao</text:span><text:span text:style-name="T911"><text:s/></text:span><text:span text:style-name="T912">interno</text:span><text:span text:style-name="T913"><text:s/></text:span><text:span text:style-name="T914">raseljeno</text:span><text:span text:style-name="T915"><text:s/></text:span><text:span text:style-name="T916">lice</text:span><text:span text:style-name="T917">.</text:span></text:p>
      <text:p text:style-name="P918">Činjenice<text:s/>o<text:s/>biraču<text:s/>koje<text:s/>se<text:s/>upisuju<text:s/>u<text:s/>birački<text:s/>spisak</text:p>
      <text:p text:style-name="P919">Član<text:s/>7.</text:p>
      <text:p text:style-name="P920"><text:span text:style-name="T921">U</text:span><text:span text:style-name="T922"><text:s/></text:span><text:span text:style-name="T923">birački</text:span><text:span text:style-name="T924"><text:s/></text:span><text:span text:style-name="T925">spisak</text:span><text:span text:style-name="T926"><text:s/></text:span><text:span text:style-name="T927">upisuje</text:span><text:span text:style-name="T928"><text:s/></text:span><text:span text:style-name="T929">se</text:span><text:span text:style-name="T930">:<text:s/></text:span><text:span text:style-name="T931">ime</text:span><text:span text:style-name="T932"><text:s/></text:span><text:span text:style-name="T933">i</text:span><text:span text:style-name="T934"><text:s/></text:span><text:span text:style-name="T935">prezime</text:span><text:span text:style-name="T936"><text:s/></text:span><text:span text:style-name="T937">birača</text:span><text:span text:style-name="T938">,<text:s/></text:span><text:span text:style-name="T939">ime</text:span><text:span text:style-name="T940"><text:s/></text:span><text:span text:style-name="T941">jednog</text:span><text:span text:style-name="T942"><text:s/></text:span><text:span text:style-name="T943">od</text:span><text:span text:style-name="T944"><text:s/></text:span><text:span text:style-name="T945">roditelja</text:span><text:span text:style-name="T946"><text:s/></text:span><text:span text:style-name="T947">birača</text:span><text:span text:style-name="T948">,<text:s/></text:span><text:span text:style-name="T949">biračev</text:span><text:span text:style-name="T950"><text:s/></text:span><text:span text:style-name="T951">jedinstveni</text:span><text:span text:style-name="T952"><text:s/></text:span><text:span text:style-name="T953">matični</text:span><text:span text:style-name="T954"><text:s/></text:span><text:span text:style-name="T955">broj</text:span><text:span text:style-name="T956"><text:s/></text:span><text:span text:style-name="T957">građana</text:span><text:span text:style-name="T958">,<text:s/></text:span><text:span text:style-name="T959">datum</text:span><text:span text:style-name="T960"><text:s/></text:span><text:span text:style-name="T961">i</text:span><text:span text:style-name="T962"><text:s/></text:span><text:span text:style-name="T963">mesto</text:span><text:span text:style-name="T964"><text:s/></text:span><text:span text:style-name="T965">rođenja</text:span><text:span text:style-name="T966"><text:s/></text:span><text:span text:style-name="T967">birača</text:span><text:span text:style-name="T968">,<text:s/></text:span><text:span text:style-name="T969">pol</text:span><text:span text:style-name="T970"><text:s/></text:span><text:span text:style-name="T971">birača</text:span><text:span text:style-name="T972">,<text:s/></text:span><text:span text:style-name="T973">mesto</text:span><text:span text:style-name="T974"><text:s/></text:span><text:span text:style-name="T975">prebivališta</text:span><text:span text:style-name="T976"><text:s/></text:span><text:span text:style-name="T977">i</text:span><text:span text:style-name="T978"><text:s/></text:span><text:span text:style-name="T979">adresa</text:span><text:span text:style-name="T980"><text:s/></text:span><text:span text:style-name="T981">birača</text:span><text:span text:style-name="T982">,<text:s/></text:span><text:span text:style-name="T983">jedinica</text:span><text:span text:style-name="T984"><text:s/></text:span><text:span text:style-name="T985">lokalne</text:span><text:span text:style-name="T986"><text:s/></text:span><text:span text:style-name="T987">samouprave</text:span><text:span text:style-name="T988"><text:s/></text:span><text:span text:style-name="T989">u</text:span><text:span text:style-name="T990"><text:s/></text:span><text:span text:style-name="T991">kojoj</text:span><text:span text:style-name="T992"><text:s/></text:span><text:span text:style-name="T993">birač</text:span><text:span text:style-name="T994"><text:s/></text:span><text:span text:style-name="T995">ima</text:span><text:span text:style-name="T996"><text:s/></text:span><text:span text:style-name="T997">mesto</text:span><text:span text:style-name="T998"><text:s/></text:span><text:span text:style-name="T999">prebivališta</text:span><text:span text:style-name="T1000">,<text:s/></text:span><text:span text:style-name="T1001">strana</text:span><text:span text:style-name="T1002"><text:s/></text:span><text:span text:style-name="T1003">država</text:span><text:span text:style-name="T1004"><text:s/></text:span><text:span text:style-name="T1005">u</text:span><text:span text:style-name="T1006"><text:s/></text:span><text:span text:style-name="T1007">kojoj</text:span><text:span text:style-name="T1008"><text:s/></text:span><text:span text:style-name="T1009">birač</text:span><text:span text:style-name="T1010"><text:s/></text:span><text:span text:style-name="T1011">ima</text:span><text:span text:style-name="T1012"><text:s/></text:span><text:span text:style-name="T1013">boravište</text:span><text:span text:style-name="T1014">,<text:s/></text:span><text:span text:style-name="T1015">mesto</text:span><text:span text:style-name="T1016"><text:s/></text:span><text:span text:style-name="T1017">boravišta</text:span><text:span text:style-name="T1018"><text:s/></text:span><text:span text:style-name="T1019">i</text:span><text:span text:style-name="T1020"><text:s/></text:span><text:span text:style-name="T1021">adresa</text:span><text:span text:style-name="T1022"><text:s/></text:span><text:span text:style-name="T1023">birača</text:span><text:span text:style-name="T1024"><text:s/></text:span><text:span text:style-name="T1025">u</text:span><text:span text:style-name="T1026"><text:s/></text:span><text:span text:style-name="T1027">inostranstvu</text:span><text:span text:style-name="T1028"><text:s/></text:span><text:span text:style-name="T1029">i</text:span><text:span text:style-name="T1030"><text:s/></text:span><text:span text:style-name="T1031">mesto</text:span><text:span text:style-name="T1032"><text:s/></text:span><text:span text:style-name="T1033">boravišta</text:span><text:span text:style-name="T1034"><text:s/></text:span><text:span text:style-name="T1035">za</text:span><text:span text:style-name="T1036"><text:s/></text:span><text:span text:style-name="T1037">interno</text:span><text:span text:style-name="T1038"><text:s/></text:span><text:span text:style-name="T1039">raseljena</text:span><text:span text:style-name="T1040"><text:s/></text:span><text:span text:style-name="T1041">lica</text:span><text:span text:style-name="T1042">.</text:span></text:p>
      <text:p text:style-name="P1043"><text:span text:style-name="T1044">Ime</text:span><text:span text:style-name="T1045"><text:s/></text:span><text:span text:style-name="T1046">i</text:span><text:span text:style-name="T1047"><text:s/></text:span><text:span text:style-name="T1048">prezime</text:span><text:span text:style-name="T1049"><text:s/></text:span><text:span text:style-name="T1050">birača</text:span><text:span text:style-name="T1051"><text:s/></text:span><text:span text:style-name="T1052">koji</text:span><text:span text:style-name="T1053"><text:s/></text:span><text:span text:style-name="T1054">je</text:span><text:span text:style-name="T1055"><text:s/></text:span><text:span text:style-name="T1056">pripadnik</text:span><text:span text:style-name="T1057"><text:s/></text:span><text:span text:style-name="T1058">nacionalne</text:span><text:span text:style-name="T1059"><text:s/></text:span><text:span text:style-name="T1060">manjine</text:span><text:span text:style-name="T1061"><text:s/></text:span><text:span text:style-name="T1062">dvojako</text:span><text:span text:style-name="T1063"><text:s/></text:span><text:span text:style-name="T1064">se</text:span><text:span text:style-name="T1065"><text:s/></text:span><text:span text:style-name="T1066">upisuje</text:span><text:span text:style-name="T1067">:<text:s/></text:span><text:span text:style-name="T1068">prvo</text:span><text:span text:style-name="T1069"><text:s/></text:span><text:span text:style-name="T1070">ćiriličkim</text:span><text:span text:style-name="T1071"><text:s/></text:span><text:span text:style-name="T1072">pismom</text:span><text:span text:style-name="T1073"><text:s/></text:span><text:span text:style-name="T1074">prema</text:span><text:span text:style-name="T1075"><text:s/></text:span><text:span text:style-name="T1076">pravopisu</text:span><text:span text:style-name="T1077"><text:s/></text:span><text:span text:style-name="T1078">srpskog</text:span><text:span text:style-name="T1079"><text:s/></text:span><text:span text:style-name="T1080">jezika</text:span><text:span text:style-name="T1081">,<text:s/></text:span><text:span text:style-name="T1082">a</text:span><text:span text:style-name="T1083"><text:s/></text:span><text:span text:style-name="T1084">potom</text:span><text:span text:style-name="T1085"><text:s/></text:span><text:span text:style-name="T1086">pismom</text:span><text:span text:style-name="T1087"><text:s/></text:span><text:span text:style-name="T1088">i</text:span><text:span text:style-name="T1089"><text:s/></text:span><text:span text:style-name="T1090">prema</text:span><text:span text:style-name="T1091"><text:s/></text:span><text:span text:style-name="T1092">pravopisu</text:span><text:span text:style-name="T1093"><text:s/></text:span><text:span text:style-name="T1094">pripadnika</text:span><text:span text:style-name="T1095"><text:s/></text:span><text:span text:style-name="T1096">nacionalne</text:span><text:span text:style-name="T1097"><text:s/></text:span><text:span text:style-name="T1098">manjine</text:span><text:span text:style-name="T1099">.</text:span></text:p>
      <text:p text:style-name="P1100"><text:span text:style-name="T1101">U</text:span><text:span text:style-name="T1102"><text:s/></text:span><text:span text:style-name="T1103">birački</text:span><text:span text:style-name="T1104"><text:s/></text:span><text:span text:style-name="T1105">spisak</text:span><text:span text:style-name="T1106"><text:s/></text:span><text:span text:style-name="T1107">se</text:span><text:span text:style-name="T1108"><text:s/></text:span><text:span text:style-name="T1109">upisuje</text:span><text:span text:style-name="T1110"><text:s/></text:span><text:span text:style-name="T1111">i</text:span><text:span text:style-name="T1112"><text:s/></text:span><text:span text:style-name="T1113">podatak</text:span><text:span text:style-name="T1114"><text:s/></text:span><text:span text:style-name="T1115">da</text:span><text:span text:style-name="T1116"><text:s/></text:span><text:span text:style-name="T1117">će</text:span><text:span text:style-name="T1118"><text:s/></text:span><text:span text:style-name="T1119">birač</text:span><text:span text:style-name="T1120"><text:s/></text:span><text:span text:style-name="T1121">na</text:span><text:span text:style-name="T1122"><text:s/></text:span><text:span text:style-name="T1123">predstojećim</text:span><text:span text:style-name="T1124"><text:s/></text:span><text:span text:style-name="T1125">izborima</text:span><text:span text:style-name="T1126"><text:s/></text:span><text:span text:style-name="T1127">glasati</text:span><text:span text:style-name="T1128"><text:s/></text:span><text:span text:style-name="T1129">prema</text:span><text:span text:style-name="T1130"><text:s/></text:span><text:span text:style-name="T1131">mestu</text:span><text:span text:style-name="T1132"><text:s/></text:span><text:span text:style-name="T1133">boravišta</text:span><text:span text:style-name="T1134"><text:s/></text:span><text:span text:style-name="T1135">u</text:span><text:span text:style-name="T1136"><text:s/></text:span><text:span text:style-name="T1137">zemlji</text:span><text:span text:style-name="T1138">,<text:s/></text:span><text:span text:style-name="T1139">odnosno</text:span><text:span text:style-name="T1140"><text:s/></text:span><text:span text:style-name="T1141">prema</text:span><text:span text:style-name="T1142"><text:s/></text:span><text:span text:style-name="T1143">mestu</text:span><text:span text:style-name="T1144"><text:s/></text:span><text:span text:style-name="T1145">boravišta</text:span><text:span text:style-name="T1146"><text:s/></text:span><text:span text:style-name="T1147">u</text:span><text:span text:style-name="T1148"><text:s/></text:span><text:span text:style-name="T1149">inostranstvu</text:span><text:span text:style-name="T1150">.<text:s/></text:span><text:span text:style-name="T1151">Pored</text:span><text:span text:style-name="T1152"><text:s/></text:span><text:span text:style-name="T1153">podatka</text:span><text:span text:style-name="T1154"><text:s/></text:span><text:span text:style-name="T1155">da</text:span><text:span text:style-name="T1156"><text:s/></text:span><text:span text:style-name="T1157">će</text:span><text:span text:style-name="T1158"><text:s/></text:span><text:span text:style-name="T1159">birač</text:span><text:span text:style-name="T1160"><text:s/></text:span><text:span text:style-name="T1161">na</text:span><text:span text:style-name="T1162"><text:s/></text:span><text:span text:style-name="T1163">predstojećim</text:span><text:span text:style-name="T1164"><text:s/></text:span><text:span text:style-name="T1165">izborima</text:span><text:span text:style-name="T1166"><text:s/></text:span><text:span text:style-name="T1167">glasati</text:span><text:span text:style-name="T1168"><text:s/></text:span><text:span text:style-name="T1169">prema</text:span><text:span text:style-name="T1170"><text:s/></text:span><text:span text:style-name="T1171">mestu</text:span><text:span text:style-name="T1172"><text:s/></text:span><text:span text:style-name="T1173">boravišta</text:span><text:span text:style-name="T1174"><text:s/></text:span><text:span text:style-name="T1175">u</text:span><text:span text:style-name="T1176"><text:s/></text:span><text:span text:style-name="T1177">zemlji</text:span><text:span text:style-name="T1178">,<text:s/></text:span><text:span text:style-name="T1179">u</text:span><text:span text:style-name="T1180"><text:s/></text:span><text:span text:style-name="T1181">birački</text:span><text:span text:style-name="T1182"><text:s/></text:span><text:span text:style-name="T1183">spisak</text:span><text:span text:style-name="T1184"><text:s/></text:span><text:span text:style-name="T1185">se</text:span><text:span text:style-name="T1186"><text:s/></text:span><text:span text:style-name="T1187">upisuje</text:span><text:span text:style-name="T1188"><text:s/></text:span><text:span text:style-name="T1189">i</text:span><text:span text:style-name="T1190"><text:s/></text:span><text:span text:style-name="T1191">mesto</text:span><text:span text:style-name="T1192"><text:s/></text:span><text:span text:style-name="T1193">i</text:span><text:span text:style-name="T1194"><text:s/></text:span><text:span text:style-name="T1195">adresa</text:span><text:span text:style-name="T1196"><text:s/></text:span><text:span text:style-name="T1197">njegovog</text:span><text:span text:style-name="T1198"><text:s/></text:span><text:span text:style-name="T1199">boravišta</text:span><text:span text:style-name="T1200"><text:s/></text:span><text:span text:style-name="T1201">u</text:span><text:span text:style-name="T1202"><text:s/></text:span><text:span text:style-name="T1203">zemlji</text:span><text:span text:style-name="T1204">,<text:s/></text:span><text:span text:style-name="T1205">kao</text:span><text:span text:style-name="T1206"><text:s/></text:span><text:span text:style-name="T1207">i</text:span><text:span text:style-name="T1208"><text:s/></text:span><text:span text:style-name="T1209">jedinica</text:span><text:span text:style-name="T1210"><text:s/></text:span><text:span text:style-name="T1211">lokalne</text:span><text:span text:style-name="T1212"><text:s/></text:span><text:span text:style-name="T1213">samouprave</text:span><text:span text:style-name="T1214"><text:s/></text:span><text:span text:style-name="T1215">u</text:span><text:span text:style-name="T1216"><text:s/></text:span><text:span text:style-name="T1217">kojoj</text:span><text:span text:style-name="T1218"><text:s/></text:span><text:span text:style-name="T1219">je</text:span><text:span text:style-name="T1220"><text:s/></text:span><text:span text:style-name="T1221">mesto</text:span><text:span text:style-name="T1222"><text:s/></text:span><text:span text:style-name="T1223">njegovog</text:span><text:span text:style-name="T1224"><text:s/></text:span><text:span text:style-name="T1225">boravišta</text:span><text:span text:style-name="T1226">.</text:span></text:p>
      <text:p text:style-name="P1227"><text:span text:style-name="T1228">Upis</text:span><text:span text:style-name="T1229"><text:s/></text:span><text:span text:style-name="T1230">podataka</text:span><text:span text:style-name="T1231"><text:s/></text:span><text:span text:style-name="T1232">iz</text:span><text:span text:style-name="T1233"><text:s/></text:span><text:span text:style-name="T1234">stava</text:span><text:span text:style-name="T1235"><text:s/>3.<text:s/></text:span><text:span text:style-name="T1236">ovog</text:span><text:span text:style-name="T1237"><text:s/></text:span><text:span text:style-name="T1238">člana</text:span><text:span text:style-name="T1239"><text:s/></text:span><text:span text:style-name="T1240">vrši</text:span><text:span text:style-name="T1241"><text:s/></text:span><text:span text:style-name="T1242">se</text:span><text:span text:style-name="T1243"><text:s/></text:span><text:span text:style-name="T1244">počev</text:span><text:span text:style-name="T1245"><text:s/></text:span><text:span text:style-name="T1246">od</text:span><text:span text:style-name="T1247"><text:s/></text:span><text:span text:style-name="T1248">dana</text:span><text:span text:style-name="T1249"><text:s/></text:span><text:span text:style-name="T1250">posle</text:span><text:span text:style-name="T1251"><text:s/></text:span><text:span text:style-name="T1252">raspisivanja</text:span><text:span text:style-name="T1253"><text:s/></text:span><text:span text:style-name="T1254">izbora</text:span><text:span text:style-name="T1255">,<text:s/></text:span><text:span text:style-name="T1256">a</text:span><text:span text:style-name="T1257"><text:s/></text:span><text:span text:style-name="T1258">najkasnije</text:span><text:span text:style-name="T1259"><text:s/></text:span><text:span text:style-name="T1260">pet</text:span><text:span text:style-name="T1261"><text:s/></text:span><text:span text:style-name="T1262">dana</text:span><text:span text:style-name="T1263"><text:s/></text:span><text:span text:style-name="T1264">pre</text:span><text:span text:style-name="T1265"><text:s/></text:span><text:span text:style-name="T1266">dana</text:span><text:span text:style-name="T1267"><text:s/></text:span><text:span text:style-name="T1268">zaključenja</text:span><text:span text:style-name="T1269"><text:s/></text:span><text:span text:style-name="T1270">biračkog</text:span><text:span text:style-name="T1271"><text:s/></text:span><text:span text:style-name="T1272">spiska</text:span><text:span text:style-name="T1273">.</text:span></text:p>
      <text:p text:style-name="P1274"><text:span text:style-name="T1275">Nakon</text:span><text:span text:style-name="T1276"><text:s/></text:span><text:span text:style-name="T1277">održanih</text:span><text:span text:style-name="T1278"><text:s/></text:span><text:span text:style-name="T1279">izbora</text:span><text:span text:style-name="T1280"><text:s/></text:span><text:span text:style-name="T1281">podaci</text:span><text:span text:style-name="T1282"><text:s/></text:span><text:span text:style-name="T1283">iz</text:span><text:span text:style-name="T1284"><text:s/></text:span><text:span text:style-name="T1285">stava</text:span><text:span text:style-name="T1286"><text:s/>3.<text:s/></text:span><text:span text:style-name="T1287">ovog</text:span><text:span text:style-name="T1288"><text:s/></text:span><text:span text:style-name="T1289">člana</text:span><text:span text:style-name="T1290"><text:s/></text:span><text:span text:style-name="T1291">brišu</text:span><text:span text:style-name="T1292"><text:s/></text:span><text:span text:style-name="T1293">se</text:span><text:span text:style-name="T1294"><text:s/></text:span><text:span text:style-name="T1295">po</text:span><text:span text:style-name="T1296"><text:s/></text:span><text:span text:style-name="T1297">službenoj</text:span><text:span text:style-name="T1298"><text:s/></text:span><text:span text:style-name="T1299">dužnosti</text:span><text:span text:style-name="T1300"><text:s/></text:span><text:span text:style-name="T1301">iz</text:span><text:span text:style-name="T1302"><text:s/></text:span><text:span text:style-name="T1303">biračkog</text:span><text:span text:style-name="T1304"><text:s/></text:span><text:span text:style-name="T1305">spiska</text:span><text:span text:style-name="T1306"><text:s/></text:span><text:span text:style-name="T1307">u</text:span><text:span text:style-name="T1308"><text:s/></text:span><text:span text:style-name="T1309">roku</text:span><text:span text:style-name="T1310"><text:s/></text:span><text:span text:style-name="T1311">od</text:span><text:span text:style-name="T1312"><text:s/>30<text:s/></text:span><text:span text:style-name="T1313">dana</text:span><text:span text:style-name="T1314"><text:s/></text:span><text:span text:style-name="T1315">od</text:span><text:span text:style-name="T1316"><text:s/></text:span><text:span text:style-name="T1317">održanih</text:span><text:span text:style-name="T1318"><text:s/></text:span><text:span text:style-name="T1319">izbora</text:span><text:span text:style-name="T1320">.</text:span></text:p>
      <text:p text:style-name="P1321"><text:span text:style-name="T1322">Ako</text:span><text:span text:style-name="T1323"><text:s/></text:span><text:span text:style-name="T1324">najkasnije</text:span><text:span text:style-name="T1325"><text:s/></text:span><text:span text:style-name="T1326">pet</text:span><text:span text:style-name="T1327"><text:s/></text:span><text:span text:style-name="T1328">dana</text:span><text:span text:style-name="T1329"><text:s/></text:span><text:span text:style-name="T1330">pre</text:span><text:span text:style-name="T1331"><text:s/></text:span><text:span text:style-name="T1332">dana</text:span><text:span text:style-name="T1333"><text:s/></text:span><text:span text:style-name="T1334">zaključenja</text:span><text:span text:style-name="T1335"><text:s/></text:span><text:span text:style-name="T1336">biračkog</text:span><text:span text:style-name="T1337"><text:s/></text:span><text:span text:style-name="T1338">spiska</text:span><text:span text:style-name="T1339"><text:s/></text:span><text:span text:style-name="T1340">u</text:span><text:span text:style-name="T1341"><text:s/></text:span><text:span text:style-name="T1342">birački</text:span><text:span text:style-name="T1343"><text:s/></text:span><text:span text:style-name="T1344">spisak</text:span><text:span text:style-name="T1345"><text:s/></text:span><text:span text:style-name="T1346">nije</text:span><text:span text:style-name="T1347"><text:s/></text:span><text:span text:style-name="T1348">upisan</text:span><text:span text:style-name="T1349"><text:s/></text:span><text:span text:style-name="T1350">podatak</text:span><text:span text:style-name="T1351"><text:s/></text:span><text:span text:style-name="T1352">da</text:span><text:span text:style-name="T1353"><text:s/></text:span><text:span text:style-name="T1354">će</text:span><text:span text:style-name="T1355"><text:s/></text:span><text:span text:style-name="T1356">birač</text:span><text:span text:style-name="T1357"><text:s/></text:span><text:span text:style-name="T1358">glasati</text:span><text:span text:style-name="T1359"><text:s/></text:span><text:span text:style-name="T1360">na</text:span><text:span text:style-name="T1361"><text:s/></text:span><text:span text:style-name="T1362">predstojećim</text:span><text:span text:style-name="T1363"><text:s/></text:span><text:span text:style-name="T1364">izborima</text:span><text:span text:style-name="T1365"><text:s/></text:span><text:span text:style-name="T1366">prema</text:span><text:span text:style-name="T1367"><text:s/></text:span><text:span text:style-name="T1368">mestu</text:span><text:span text:style-name="T1369"><text:s/></text:span><text:span text:style-name="T1370">boravišta</text:span><text:span text:style-name="T1371"><text:s/></text:span><text:span text:style-name="T1372">u</text:span><text:span text:style-name="T1373"><text:s/></text:span><text:span text:style-name="T1374">zemlji</text:span><text:span text:style-name="T1375">,<text:s/></text:span><text:span text:style-name="T1376">odnosno</text:span><text:span text:style-name="T1377"><text:s/></text:span><text:span text:style-name="T1378">inostranstvu</text:span><text:span text:style-name="T1379">,<text:s/></text:span><text:span text:style-name="T1380">birač</text:span><text:span text:style-name="T1381"><text:s/></text:span><text:span text:style-name="T1382">može</text:span><text:span text:style-name="T1383"><text:s/></text:span><text:span text:style-name="T1384">glasati</text:span><text:span text:style-name="T1385"><text:s/></text:span><text:span text:style-name="T1386">samo</text:span><text:span text:style-name="T1387"><text:s/></text:span><text:span text:style-name="T1388">prema</text:span><text:span text:style-name="T1389"><text:s/></text:span><text:span text:style-name="T1390">mestu</text:span><text:span text:style-name="T1391"><text:s/></text:span><text:span text:style-name="T1392">prebivališta</text:span><text:span text:style-name="T1393">.</text:span></text:p>
      <text:soft-page-break/>
      <text:p text:style-name="P1394">Posebna<text:s/>evidencija<text:s/>biračkih<text:s/>mesta</text:p>
      <text:p text:style-name="P1395">Član<text:s/>8.</text:p>
      <text:p text:style-name="P1396"><text:span text:style-name="T1397">Uz</text:span><text:span text:style-name="T1398"><text:s/></text:span><text:span text:style-name="T1399">birački</text:span><text:span text:style-name="T1400"><text:s/></text:span><text:span text:style-name="T1401">spisak</text:span><text:span text:style-name="T1402"><text:s/></text:span><text:span text:style-name="T1403">vodi</text:span><text:span text:style-name="T1404"><text:s/></text:span><text:span text:style-name="T1405">se</text:span><text:span text:style-name="T1406"><text:s/></text:span><text:span text:style-name="T1407">posebna</text:span><text:span text:style-name="T1408"><text:s/></text:span><text:span text:style-name="T1409">evidencija</text:span><text:span text:style-name="T1410"><text:s/></text:span><text:span text:style-name="T1411">biračkih</text:span><text:span text:style-name="T1412"><text:s/></text:span><text:span text:style-name="T1413">mesta</text:span><text:span text:style-name="T1414"><text:s/></text:span><text:span text:style-name="T1415">koja</text:span><text:span text:style-name="T1416"><text:s/></text:span><text:span text:style-name="T1417">sadrži</text:span><text:span text:style-name="T1418"><text:s/></text:span><text:span text:style-name="T1419">broj</text:span><text:span text:style-name="T1420">,<text:s/></text:span><text:span text:style-name="T1421">adresu</text:span><text:span text:style-name="T1422">,<text:s/></text:span><text:span text:style-name="T1423">opis</text:span><text:span text:style-name="T1424"><text:s/></text:span><text:span text:style-name="T1425">i</text:span><text:span text:style-name="T1426"><text:s/></text:span><text:span text:style-name="T1427">sedište</text:span><text:span text:style-name="T1428"><text:s/></text:span><text:span text:style-name="T1429">biračkog</text:span><text:span text:style-name="T1430"><text:s/></text:span><text:span text:style-name="T1431">mesta</text:span><text:span text:style-name="T1432">.</text:span></text:p>
      <text:p text:style-name="P1433"><text:span text:style-name="T1434">Bliža</text:span><text:span text:style-name="T1435"><text:s/></text:span><text:span text:style-name="T1436">pravila</text:span><text:span text:style-name="T1437"><text:s/></text:span><text:span text:style-name="T1438">o</text:span><text:span text:style-name="T1439"><text:s/></text:span><text:span text:style-name="T1440">načinu</text:span><text:span text:style-name="T1441"><text:s/></text:span><text:span text:style-name="T1442">vođenja</text:span><text:span text:style-name="T1443"><text:s/></text:span><text:span text:style-name="T1444">posebne</text:span><text:span text:style-name="T1445"><text:s/></text:span><text:span text:style-name="T1446">evidencije</text:span><text:span text:style-name="T1447"><text:s/></text:span><text:span text:style-name="T1448">iz</text:span><text:span text:style-name="T1449"><text:s/></text:span><text:span text:style-name="T1450">stava</text:span><text:span text:style-name="T1451"><text:s/>1.<text:s/></text:span><text:span text:style-name="T1452">ovog</text:span><text:span text:style-name="T1453"><text:s/></text:span><text:span text:style-name="T1454">člana</text:span><text:span text:style-name="T1455"><text:s/></text:span><text:span text:style-name="T1456">i</text:span><text:span text:style-name="T1457"><text:s/></text:span><text:span text:style-name="T1458">sadržini</text:span><text:span text:style-name="T1459"><text:s/></text:span><text:span text:style-name="T1460">te</text:span><text:span text:style-name="T1461"><text:s/></text:span><text:span text:style-name="T1462">evidencije</text:span><text:span text:style-name="T1463"><text:s/></text:span><text:span text:style-name="T1464">propisuje</text:span><text:span text:style-name="T1465"><text:s/></text:span><text:span text:style-name="T1466">ministar</text:span><text:span text:style-name="T1467"><text:s/></text:span><text:span text:style-name="T1468">nadležan</text:span><text:span text:style-name="T1469"><text:s/></text:span><text:span text:style-name="T1470">za</text:span><text:span text:style-name="T1471"><text:s/></text:span><text:span text:style-name="T1472">poslove</text:span><text:span text:style-name="T1473"><text:s/></text:span><text:span text:style-name="T1474">uprave</text:span><text:span text:style-name="T1475">.</text:span></text:p>
      <text:p text:style-name="Clan"><text:bookmark-start text:name="_Toc380479365"/>2.<text:s/>Promene<text:s/>u<text:s/>biračkom<text:s/>spisku<text:bookmark-end text:name="_Toc380479365"/></text:p>
      <text:p text:style-name="P1476">Rešenja<text:s/>na<text:s/>kojima<text:s/>se<text:s/>zasnivaju<text:s/>promene<text:s/>u<text:s/>biračkom<text:s/>spisku</text:p>
      <text:p text:style-name="P1477">Član<text:s/>9.</text:p>
      <text:p text:style-name="P1478"><text:span text:style-name="T1479">Svaka</text:span><text:span text:style-name="T1480"><text:s/></text:span><text:span text:style-name="T1481">promena</text:span><text:span text:style-name="T1482"><text:s/></text:span><text:span text:style-name="T1483">u</text:span><text:span text:style-name="T1484"><text:s/></text:span><text:span text:style-name="T1485">biračkom</text:span><text:span text:style-name="T1486"><text:s/></text:span><text:span text:style-name="T1487">spisku</text:span><text:span text:style-name="T1488"><text:s/></text:span><text:span text:style-name="T1489">mora</text:span><text:span text:style-name="T1490"><text:s/></text:span><text:span text:style-name="T1491">da</text:span><text:span text:style-name="T1492"><text:s/></text:span><text:span text:style-name="T1493">se</text:span><text:span text:style-name="T1494"><text:s/></text:span><text:span text:style-name="T1495">zasniva</text:span><text:span text:style-name="T1496"><text:s/></text:span><text:span text:style-name="T1497">na</text:span><text:span text:style-name="T1498"><text:s/></text:span><text:span text:style-name="T1499">odgovarajućem</text:span><text:span text:style-name="T1500"><text:s/></text:span><text:span text:style-name="T1501">rešenju</text:span><text:span text:style-name="T1502">:<text:s/></text:span><text:span text:style-name="T1503">rešenju</text:span><text:span text:style-name="T1504"><text:s/></text:span><text:span text:style-name="T1505">o</text:span><text:span text:style-name="T1506"><text:s/></text:span><text:span text:style-name="T1507">upisu</text:span><text:span text:style-name="T1508"><text:s/></text:span><text:span text:style-name="T1509">birača</text:span><text:span text:style-name="T1510"><text:s/></text:span><text:span text:style-name="T1511">u</text:span><text:span text:style-name="T1512"><text:s/></text:span><text:span text:style-name="T1513">birački</text:span><text:span text:style-name="T1514"><text:s/></text:span><text:span text:style-name="T1515">spisak</text:span><text:span text:style-name="T1516">,<text:s/></text:span><text:span text:style-name="T1517">rešenju</text:span><text:span text:style-name="T1518"><text:s/></text:span><text:span text:style-name="T1519">o</text:span><text:span text:style-name="T1520"><text:s/></text:span><text:span text:style-name="T1521">brisanju</text:span><text:span text:style-name="T1522"><text:s/></text:span><text:span text:style-name="T1523">birača</text:span><text:span text:style-name="T1524"><text:s/></text:span><text:span text:style-name="T1525">iz</text:span><text:span text:style-name="T1526"><text:s/></text:span><text:span text:style-name="T1527">biračkog</text:span><text:span text:style-name="T1528"><text:s/></text:span><text:span text:style-name="T1529">spiska</text:span><text:span text:style-name="T1530"><text:s/></text:span><text:span text:style-name="T1531">ili</text:span><text:span text:style-name="T1532"><text:s/></text:span><text:span text:style-name="T1533">na</text:span><text:span text:style-name="T1534"><text:s/></text:span><text:span text:style-name="T1535">rešenju</text:span><text:span text:style-name="T1536"><text:s/></text:span><text:span text:style-name="T1537">o</text:span><text:span text:style-name="T1538"><text:s/></text:span><text:span text:style-name="T1539">izmeni</text:span><text:span text:style-name="T1540">,<text:s/></text:span><text:span text:style-name="T1541">dopuni</text:span><text:span text:style-name="T1542"><text:s/></text:span><text:span text:style-name="T1543">ili</text:span><text:span text:style-name="T1544"><text:s/></text:span><text:span text:style-name="T1545">ispravci</text:span><text:span text:style-name="T1546"><text:s/></text:span><text:span text:style-name="T1547">neke</text:span><text:span text:style-name="T1548"><text:s/></text:span><text:span text:style-name="T1549">činjenice</text:span><text:span text:style-name="T1550"><text:s/></text:span><text:span text:style-name="T1551">o</text:span><text:span text:style-name="T1552"><text:s/></text:span><text:span text:style-name="T1553">biraču</text:span><text:span text:style-name="T1554">.</text:span></text:p>
      <text:p text:style-name="P1555"><text:span text:style-name="T1556">Rešenje</text:span><text:span text:style-name="T1557"><text:s/></text:span><text:span text:style-name="T1558">na</text:span><text:span text:style-name="T1559"><text:s/></text:span><text:span text:style-name="T1560">kome</text:span><text:span text:style-name="T1561"><text:s/></text:span><text:span text:style-name="T1562">se</text:span><text:span text:style-name="T1563"><text:s/></text:span><text:span text:style-name="T1564">zasniva</text:span><text:span text:style-name="T1565"><text:s/></text:span><text:span text:style-name="T1566">promena</text:span><text:span text:style-name="T1567"><text:s/></text:span><text:span text:style-name="T1568">u</text:span><text:span text:style-name="T1569"><text:s/></text:span><text:span text:style-name="T1570">biračkom</text:span><text:span text:style-name="T1571"><text:s/></text:span><text:span text:style-name="T1572">spisku</text:span><text:span text:style-name="T1573"><text:s/></text:span><text:span text:style-name="T1574">donosi</text:span><text:span text:style-name="T1575"><text:s/></text:span><text:span text:style-name="T1576">se</text:span><text:span text:style-name="T1577"><text:s/></text:span><text:span text:style-name="T1578">po</text:span><text:span text:style-name="T1579"><text:s/></text:span><text:span text:style-name="T1580">službenoj</text:span><text:span text:style-name="T1581"><text:s/></text:span><text:span text:style-name="T1582">dužnosti</text:span><text:span text:style-name="T1583"><text:s/></text:span><text:span text:style-name="T1584">ili</text:span><text:span text:style-name="T1585"><text:s/></text:span><text:span text:style-name="T1586">na</text:span><text:span text:style-name="T1587"><text:s/></text:span><text:span text:style-name="T1588">zahtev</text:span><text:span text:style-name="T1589"><text:s/></text:span><text:span text:style-name="T1590">građana</text:span><text:span text:style-name="T1591">,<text:s/></text:span><text:span text:style-name="T1592">a</text:span><text:span text:style-name="T1593"><text:s/></text:span><text:span text:style-name="T1594">na</text:span><text:span text:style-name="T1595"><text:s/></text:span><text:span text:style-name="T1596">osnovu</text:span><text:span text:style-name="T1597"><text:s/></text:span><text:span text:style-name="T1598">podataka</text:span><text:span text:style-name="T1599"><text:s/></text:span><text:span text:style-name="T1600">u</text:span><text:span text:style-name="T1601"><text:s/></text:span><text:span text:style-name="T1602">matičnim</text:span><text:span text:style-name="T1603"><text:s/></text:span><text:span text:style-name="T1604">knjigama</text:span><text:span text:style-name="T1605">,<text:s/></text:span><text:span text:style-name="T1606">drugim</text:span><text:span text:style-name="T1607"><text:s/></text:span><text:span text:style-name="T1608">službenim</text:span><text:span text:style-name="T1609"><text:s/></text:span><text:span text:style-name="T1610">evidencijama</text:span><text:span text:style-name="T1611"><text:s/></text:span><text:span text:style-name="T1612">i</text:span><text:span text:style-name="T1613"><text:s/></text:span><text:span text:style-name="T1614">javnim</text:span><text:span text:style-name="T1615"><text:s/></text:span><text:span text:style-name="T1616">ispravama</text:span><text:span text:style-name="T1617">.<text:s/></text:span><text:span text:style-name="T1618">O</text:span><text:span text:style-name="T1619"><text:s/></text:span><text:span text:style-name="T1620">tim</text:span><text:span text:style-name="T1621"><text:s/></text:span><text:span text:style-name="T1622">rešenjima</text:span><text:span text:style-name="T1623"><text:s/></text:span><text:span text:style-name="T1624">se</text:span><text:span text:style-name="T1625"><text:s/></text:span><text:span text:style-name="T1626">vodi</text:span><text:span text:style-name="T1627"><text:s/></text:span><text:span text:style-name="T1628">evidencija</text:span><text:span text:style-name="T1629"><text:s/></text:span><text:span text:style-name="T1630">prema</text:span><text:span text:style-name="T1631"><text:s/></text:span><text:span text:style-name="T1632">propisima</text:span><text:span text:style-name="T1633"><text:s/></text:span><text:span text:style-name="T1634">o</text:span><text:span text:style-name="T1635"><text:s/></text:span><text:span text:style-name="T1636">kancelarijskom</text:span><text:span text:style-name="T1637"><text:s/></text:span><text:span text:style-name="T1638">poslovanju</text:span><text:span text:style-name="T1639">.</text:span></text:p>
      <text:p text:style-name="P1640">Nadležnost<text:s/>za<text:s/>donošenje<text:s/>rešenja<text:s/>na<text:s/>kojima<text:s/>se<text:s/>zasnivaju<text:s/>promene<text:s/>u<text:s/>biračkom<text:s/>spisku.<text:s/>Unošenje<text:s/>promena</text:p>
      <text:p text:style-name="P1641">Član<text:s/>10.</text:p>
      <text:p text:style-name="P1642"><text:span text:style-name="T1643">Rešenja</text:span><text:span text:style-name="T1644"><text:s/></text:span><text:span text:style-name="T1645">na</text:span><text:span text:style-name="T1646"><text:s/></text:span><text:span text:style-name="T1647">kojima</text:span><text:span text:style-name="T1648"><text:s/></text:span><text:span text:style-name="T1649">se</text:span><text:span text:style-name="T1650"><text:s/></text:span><text:span text:style-name="T1651">zasnivaju</text:span><text:span text:style-name="T1652"><text:s/></text:span><text:span text:style-name="T1653">promene</text:span><text:span text:style-name="T1654"><text:s/></text:span><text:span text:style-name="T1655">u</text:span><text:span text:style-name="T1656"><text:s/></text:span><text:span text:style-name="T1657">biračkom</text:span><text:span text:style-name="T1658"><text:s/></text:span><text:span text:style-name="T1659">spisku</text:span><text:span text:style-name="T1660"><text:s/></text:span><text:span text:style-name="T1661">donosi</text:span><text:span text:style-name="T1662"><text:s/></text:span><text:span text:style-name="T1663">do</text:span><text:span text:style-name="T1664"><text:s/></text:span><text:span text:style-name="T1665">zaključenja</text:span><text:span text:style-name="T1666"><text:s/></text:span><text:span text:style-name="T1667">biračkog</text:span><text:span text:style-name="T1668"><text:s/></text:span><text:span text:style-name="T1669">spiska</text:span><text:span text:style-name="T1670"><text:s/></text:span><text:span text:style-name="T1671">opštinska</text:span><text:span text:style-name="T1672">,<text:s/></text:span><text:span text:style-name="T1673">odnosno</text:span><text:span text:style-name="T1674"><text:s/></text:span><text:span text:style-name="T1675">gradska</text:span><text:span text:style-name="T1676"><text:s/></text:span><text:span text:style-name="T1677">uprava</text:span><text:span text:style-name="T1678">,<text:s/></text:span><text:span text:style-name="T1679">a</text:span><text:span text:style-name="T1680"><text:s/></text:span><text:span text:style-name="T1681">od</text:span><text:span text:style-name="T1682"><text:s/></text:span><text:span text:style-name="T1683">zaključenja</text:span><text:span text:style-name="T1684"><text:s/></text:span><text:span text:style-name="T1685">biračkog</text:span><text:span text:style-name="T1686"><text:s/></text:span><text:span text:style-name="T1687">spiska</text:span><text:span text:style-name="T1688"><text:s/></text:span><text:span text:style-name="T1689">pa</text:span><text:span text:style-name="T1690"><text:s/></text:span><text:span text:style-name="T1691">sve</text:span><text:span text:style-name="T1692"><text:s/></text:span><text:span text:style-name="T1693">do</text:span><text:span text:style-name="T1694"><text:s/>72<text:s/></text:span><text:span text:style-name="T1695">časa</text:span><text:span text:style-name="T1696"><text:s/></text:span><text:span text:style-name="T1697">pre</text:span><text:span text:style-name="T1698"><text:s/></text:span><text:span text:style-name="T1699">dana</text:span><text:span text:style-name="T1700"><text:s/></text:span><text:span text:style-name="T1701">izbora</text:span><text:span text:style-name="T1702"><text:s/></text:span><text:span text:style-name="T1703">ministarstvo</text:span><text:span text:style-name="T1704"><text:s/></text:span><text:span text:style-name="T1705">nadležno</text:span><text:span text:style-name="T1706"><text:s/></text:span><text:span text:style-name="T1707">za</text:span><text:span text:style-name="T1708"><text:s/></text:span><text:span text:style-name="T1709">poslove</text:span><text:span text:style-name="T1710"><text:s/></text:span><text:span text:style-name="T1711">uprave</text:span><text:span text:style-name="T1712">.</text:span></text:p>
      <text:p text:style-name="P1713"><text:span text:style-name="T1714">Rešenje</text:span><text:span text:style-name="T1715"><text:s/></text:span><text:span text:style-name="T1716">na</text:span><text:span text:style-name="T1717"><text:s/></text:span><text:span text:style-name="T1718">kome</text:span><text:span text:style-name="T1719"><text:s/></text:span><text:span text:style-name="T1720">se</text:span><text:span text:style-name="T1721"><text:s/></text:span><text:span text:style-name="T1722">zasnivaju</text:span><text:span text:style-name="T1723"><text:s/></text:span><text:span text:style-name="T1724">promene</text:span><text:span text:style-name="T1725"><text:s/></text:span><text:span text:style-name="T1726">u</text:span><text:span text:style-name="T1727"><text:s/></text:span><text:span text:style-name="T1728">biračkom</text:span><text:span text:style-name="T1729"><text:s/></text:span><text:span text:style-name="T1730">spisku</text:span><text:span text:style-name="T1731"><text:s/></text:span><text:span text:style-name="T1732">koje</text:span><text:span text:style-name="T1733"><text:s/></text:span><text:span text:style-name="T1734">se</text:span><text:span text:style-name="T1735"><text:s/></text:span><text:span text:style-name="T1736">odnose</text:span><text:span text:style-name="T1737"><text:s/></text:span><text:span text:style-name="T1738">na</text:span><text:span text:style-name="T1739"><text:s/></text:span><text:span text:style-name="T1740">birača</text:span><text:span text:style-name="T1741"><text:s/></text:span><text:span text:style-name="T1742">koji</text:span><text:span text:style-name="T1743"><text:s/></text:span><text:span text:style-name="T1744">ima</text:span><text:span text:style-name="T1745"><text:s/></text:span><text:span text:style-name="T1746">boravište</text:span><text:span text:style-name="T1747"><text:s/></text:span><text:span text:style-name="T1748">u</text:span><text:span text:style-name="T1749"><text:s/></text:span><text:span text:style-name="T1750">inostranstvu</text:span><text:span text:style-name="T1751"><text:s/></text:span><text:span text:style-name="T1752">i</text:span><text:span text:style-name="T1753"><text:s/></text:span><text:span text:style-name="T1754">koji</text:span><text:span text:style-name="T1755"><text:s/></text:span><text:span text:style-name="T1756">podnese</text:span><text:span text:style-name="T1757"><text:s/></text:span><text:span text:style-name="T1758">zahtev</text:span><text:span text:style-name="T1759"><text:s/></text:span><text:span text:style-name="T1760">za</text:span><text:span text:style-name="T1761"><text:s/></text:span><text:span text:style-name="T1762">promenu</text:span><text:span text:style-name="T1763"><text:s/></text:span><text:span text:style-name="T1764">u</text:span><text:span text:style-name="T1765"><text:s/></text:span><text:span text:style-name="T1766">biračkom</text:span><text:span text:style-name="T1767"><text:s/></text:span><text:span text:style-name="T1768">spisku</text:span><text:span text:style-name="T1769"><text:s/></text:span><text:span text:style-name="T1770">neposredno</text:span><text:span text:style-name="T1771"><text:s/></text:span><text:span text:style-name="T1772">opštinskoj</text:span><text:span text:style-name="T1773">,<text:s/></text:span><text:span text:style-name="T1774">odnosno</text:span><text:span text:style-name="T1775"><text:s/></text:span><text:span text:style-name="T1776">gradskoj</text:span><text:span text:style-name="T1777"><text:s/></text:span><text:span text:style-name="T1778">upravi</text:span><text:span text:style-name="T1779"><text:s/></text:span><text:span text:style-name="T1780">ili</text:span><text:span text:style-name="T1781"><text:s/></text:span><text:span text:style-name="T1782">preko</text:span><text:span text:style-name="T1783"><text:s/></text:span><text:span text:style-name="T1784">diplomatsko</text:span><text:span text:style-name="T1785">-</text:span><text:span text:style-name="T1786">konzularnog</text:span><text:span text:style-name="T1787"><text:s/></text:span><text:span text:style-name="T1788">predstavništva</text:span><text:span text:style-name="T1789"><text:s/></text:span><text:span text:style-name="T1790">Republike</text:span><text:span text:style-name="T1791"><text:s/></text:span><text:span text:style-name="T1792">Srbije</text:span><text:span text:style-name="T1793"><text:s/></text:span><text:span text:style-name="T1794">u</text:span><text:span text:style-name="T1795"><text:s/></text:span><text:span text:style-name="T1796">inostranstvu</text:span><text:span text:style-name="T1797">,<text:s/></text:span><text:span text:style-name="T1798">donosi</text:span><text:span text:style-name="T1799"><text:s/></text:span><text:span text:style-name="T1800">opštinska</text:span><text:span text:style-name="T1801">,<text:s/></text:span><text:span text:style-name="T1802">odnosno</text:span><text:span text:style-name="T1803"><text:s/></text:span><text:span text:style-name="T1804">gradska</text:span><text:span text:style-name="T1805"><text:s/></text:span><text:span text:style-name="T1806">uprava</text:span><text:span text:style-name="T1807"><text:s/></text:span><text:span text:style-name="T1808">po</text:span><text:span text:style-name="T1809"><text:s/></text:span><text:span text:style-name="T1810">mestu</text:span><text:span text:style-name="T1811"><text:s/></text:span><text:span text:style-name="T1812">njegovog</text:span><text:span text:style-name="T1813"><text:s/></text:span><text:span text:style-name="T1814">prebivališta</text:span><text:span text:style-name="T1815"><text:s/></text:span><text:span text:style-name="T1816">u</text:span><text:span text:style-name="T1817"><text:s/></text:span><text:span text:style-name="T1818">zemlji</text:span><text:span text:style-name="T1819">.</text:span></text:p>
      <text:p text:style-name="P1820"><text:span text:style-name="T1821">Rešenja</text:span><text:span text:style-name="T1822"><text:s/></text:span><text:span text:style-name="T1823">iz</text:span><text:span text:style-name="T1824"><text:s/></text:span><text:span text:style-name="T1825">stava</text:span><text:span text:style-name="T1826"><text:s/>1.<text:s/></text:span><text:span text:style-name="T1827">ovog</text:span><text:span text:style-name="T1828"><text:s/></text:span><text:span text:style-name="T1829">člana</text:span><text:span text:style-name="T1830">,<text:s/></text:span><text:span text:style-name="T1831">kao</text:span><text:span text:style-name="T1832"><text:s/></text:span><text:span text:style-name="T1833">i</text:span><text:span text:style-name="T1834"><text:s/></text:span><text:span text:style-name="T1835">rešenja</text:span><text:span text:style-name="T1836"><text:s/></text:span><text:span text:style-name="T1837">iz</text:span><text:span text:style-name="T1838"><text:s/></text:span><text:span text:style-name="T1839">stava</text:span><text:span text:style-name="T1840"><text:s/>2.<text:s/></text:span><text:span text:style-name="T1841">ovog</text:span><text:span text:style-name="T1842"><text:s/></text:span><text:span text:style-name="T1843">člana</text:span><text:span text:style-name="T1844"><text:s/></text:span><text:span text:style-name="T1845">za</text:span><text:span text:style-name="T1846"><text:s/></text:span><text:span text:style-name="T1847">interno</text:span><text:span text:style-name="T1848"><text:s/></text:span><text:span text:style-name="T1849">raseljena</text:span><text:span text:style-name="T1850"><text:s/></text:span><text:span text:style-name="T1851">lica</text:span><text:span text:style-name="T1852"><text:s/></text:span><text:span text:style-name="T1853">do</text:span><text:span text:style-name="T1854"><text:s/></text:span><text:span text:style-name="T1855">zaključenja</text:span><text:span text:style-name="T1856"><text:s/></text:span><text:span text:style-name="T1857">biračkog</text:span><text:span text:style-name="T1858"><text:s/></text:span><text:span text:style-name="T1859">spiska</text:span><text:span text:style-name="T1860"><text:s/></text:span><text:span text:style-name="T1861">donosi</text:span><text:span text:style-name="T1862"><text:s/></text:span><text:span text:style-name="T1863">opštinska</text:span><text:span text:style-name="T1864">,<text:s/></text:span><text:span text:style-name="T1865">odnosno</text:span><text:span text:style-name="T1866"><text:s/></text:span><text:span text:style-name="T1867">gradska</text:span><text:span text:style-name="T1868"><text:s/></text:span><text:span text:style-name="T1869">uprava</text:span><text:span text:style-name="T1870"><text:s/></text:span><text:span text:style-name="T1871">prema</text:span><text:span text:style-name="T1872"><text:s/></text:span><text:span text:style-name="T1873">mestu</text:span><text:span text:style-name="T1874"><text:s/></text:span><text:span text:style-name="T1875">u</text:span><text:span text:style-name="T1876"><text:s/></text:span><text:span text:style-name="T1877">kome</text:span><text:span text:style-name="T1878"><text:s/></text:span><text:span text:style-name="T1879">je</text:span><text:span text:style-name="T1880"><text:s/></text:span><text:span text:style-name="T1881">prijavljeno</text:span><text:span text:style-name="T1882"><text:s/></text:span><text:span text:style-name="T1883">kao</text:span><text:span text:style-name="T1884"><text:s/></text:span><text:span text:style-name="T1885">interno</text:span><text:span text:style-name="T1886"><text:s/></text:span><text:span text:style-name="T1887">raseljeno</text:span><text:span text:style-name="T1888"><text:s/></text:span><text:span text:style-name="T1889">lice</text:span><text:span text:style-name="T1890">.</text:span></text:p>
      <text:p text:style-name="P1891"><text:span text:style-name="T1892">Rešenje</text:span><text:span text:style-name="T1893"><text:s/></text:span><text:span text:style-name="T1894">na</text:span><text:span text:style-name="T1895"><text:s/></text:span><text:span text:style-name="T1896">kome</text:span><text:span text:style-name="T1897"><text:s/></text:span><text:span text:style-name="T1898">se</text:span><text:span text:style-name="T1899"><text:s/></text:span><text:span text:style-name="T1900">zasniva</text:span><text:span text:style-name="T1901"><text:s/></text:span><text:span text:style-name="T1902">izmena</text:span><text:span text:style-name="T1903"><text:s/></text:span><text:span text:style-name="T1904">u</text:span><text:span text:style-name="T1905"><text:s/></text:span><text:span text:style-name="T1906">biračkom</text:span><text:span text:style-name="T1907"><text:s/></text:span><text:span text:style-name="T1908">spisku</text:span><text:span text:style-name="T1909"><text:s/></text:span><text:span text:style-name="T1910">sprovodi</text:span><text:span text:style-name="T1911"><text:s/></text:span><text:span text:style-name="T1912">po</text:span><text:span text:style-name="T1913"><text:s/></text:span><text:span text:style-name="T1914">službenoj</text:span><text:span text:style-name="T1915"><text:s/></text:span><text:span text:style-name="T1916">dužnosti</text:span><text:span text:style-name="T1917"><text:s/></text:span><text:span text:style-name="T1918">organ</text:span><text:span text:style-name="T1919"><text:s/></text:span><text:span text:style-name="T1920">koji</text:span><text:span text:style-name="T1921"><text:s/></text:span><text:span text:style-name="T1922">je</text:span><text:span text:style-name="T1923"><text:s/></text:span><text:span text:style-name="T1924">rešenje</text:span><text:span text:style-name="T1925"><text:s/></text:span><text:span text:style-name="T1926">doneo</text:span><text:span text:style-name="T1927">.</text:span></text:p>
      <text:p text:style-name="P1928">Promene<text:s/>u<text:s/>biračkom<text:s/>spisku<text:s/>po<text:s/>službenoj<text:s/>dužnosti</text:p>
      <text:p text:style-name="P1929">Član<text:s/>11.</text:p>
      <text:p text:style-name="P1930"><text:span text:style-name="T1931">Organ</text:span><text:span text:style-name="T1932"><text:s/></text:span><text:span text:style-name="T1933">koji</text:span><text:span text:style-name="T1934"><text:s/></text:span><text:span text:style-name="T1935">vodi</text:span><text:span text:style-name="T1936"><text:s/></text:span><text:span text:style-name="T1937">službenu</text:span><text:span text:style-name="T1938"><text:s/></text:span><text:span text:style-name="T1939">evidenciju</text:span><text:span text:style-name="T1940"><text:s/></text:span><text:span text:style-name="T1941">o</text:span><text:span text:style-name="T1942"><text:s/></text:span><text:span text:style-name="T1943">građanima</text:span><text:span text:style-name="T1944"><text:s/></text:span><text:span text:style-name="T1945">dužan</text:span><text:span text:style-name="T1946"><text:s/></text:span><text:span text:style-name="T1947">je</text:span><text:span text:style-name="T1948"><text:s/></text:span><text:span text:style-name="T1949">da</text:span><text:span text:style-name="T1950"><text:s/></text:span><text:span text:style-name="T1951">svaki</text:span><text:span text:style-name="T1952"><text:s/></text:span><text:span text:style-name="T1953">podatak</text:span><text:span text:style-name="T1954"><text:s/></text:span><text:span text:style-name="T1955">koji</text:span><text:span text:style-name="T1956"><text:s/></text:span><text:span text:style-name="T1957">utiče</text:span><text:span text:style-name="T1958"><text:s/></text:span><text:span text:style-name="T1959">na</text:span><text:span text:style-name="T1960"><text:s/></text:span><text:span text:style-name="T1961">potpunost</text:span><text:span text:style-name="T1962">,<text:s/></text:span><text:span text:style-name="T1963">tačnost</text:span><text:span text:style-name="T1964"><text:s/></text:span><text:span text:style-name="T1965">i</text:span><text:span text:style-name="T1966"><text:s/></text:span><text:span text:style-name="T1967">blagovremenost</text:span><text:span text:style-name="T1968"><text:s/></text:span><text:span text:style-name="T1969">vođenja</text:span><text:span text:style-name="T1970"><text:s/></text:span><text:span text:style-name="T1971">biračkog</text:span><text:span text:style-name="T1972"><text:s/></text:span><text:span text:style-name="T1973">spiska</text:span><text:span text:style-name="T1974"><text:s/></text:span><text:span text:style-name="T1975">dostavi</text:span><text:span text:style-name="T1976"><text:s/></text:span><text:span text:style-name="T1977">u</text:span><text:span text:style-name="T1978"><text:s/></text:span><text:span text:style-name="T1979">roku</text:span><text:span text:style-name="T1980"><text:s/></text:span><text:span text:style-name="T1981">od</text:span><text:span text:style-name="T1982"><text:s/></text:span><text:span text:style-name="T1983">tri</text:span><text:span text:style-name="T1984"><text:s/></text:span><text:span text:style-name="T1985">dana</text:span><text:span text:style-name="T1986"><text:s/></text:span><text:span text:style-name="T1987">od</text:span><text:span text:style-name="T1988"><text:s/></text:span><text:span text:style-name="T1989">dana</text:span><text:span text:style-name="T1990"><text:s/></text:span><text:span text:style-name="T1991">nastale</text:span><text:span text:style-name="T1992"><text:s/></text:span><text:span text:style-name="T1993">promene</text:span><text:span text:style-name="T1994"><text:s/></text:span><text:span text:style-name="T1995">organu</text:span><text:span text:style-name="T1996"><text:s/></text:span><text:span text:style-name="T1997">koji</text:span><text:span text:style-name="T1998"><text:s/></text:span><text:span text:style-name="T1999">je</text:span><text:span text:style-name="T2000"><text:s/></text:span><text:span text:style-name="T2001">nadležan</text:span><text:span text:style-name="T2002"><text:s/></text:span><text:span text:style-name="T2003">za</text:span><text:span text:style-name="T2004"><text:s/></text:span><text:span text:style-name="T2005">donošenje</text:span><text:span text:style-name="T2006"><text:s/></text:span><text:span text:style-name="T2007">rešenja</text:span><text:span text:style-name="T2008"><text:s/></text:span><text:span text:style-name="T2009">na</text:span><text:span text:style-name="T2010"><text:s/></text:span><text:span text:style-name="T2011">kome</text:span><text:span text:style-name="T2012"><text:s/></text:span><text:span text:style-name="T2013">se</text:span><text:span text:style-name="T2014"><text:s/></text:span><text:span text:style-name="T2015">zasnivaju</text:span><text:span text:style-name="T2016"><text:s/></text:span><text:span text:style-name="T2017">promene</text:span><text:span text:style-name="T2018"><text:s/></text:span><text:span text:style-name="T2019">u</text:span><text:span text:style-name="T2020"><text:s/></text:span><text:span text:style-name="T2021">biračkom</text:span><text:span text:style-name="T2022"><text:s/></text:span><text:span text:style-name="T2023">spisku</text:span><text:span text:style-name="T2024">.</text:span></text:p>
      <text:p text:style-name="P2025"><text:span text:style-name="T2026">Ministarstvo</text:span><text:span text:style-name="T2027"><text:s/></text:span><text:span text:style-name="T2028">nadležno</text:span><text:span text:style-name="T2029"><text:s/></text:span><text:span text:style-name="T2030">za</text:span><text:span text:style-name="T2031"><text:s/></text:span><text:span text:style-name="T2032">unutrašnje</text:span><text:span text:style-name="T2033"><text:s/></text:span><text:span text:style-name="T2034">poslove</text:span><text:span text:style-name="T2035"><text:s/></text:span><text:span text:style-name="T2036">podatke</text:span><text:span text:style-name="T2037"><text:s/></text:span><text:span text:style-name="T2038">iz</text:span><text:span text:style-name="T2039"><text:s/></text:span><text:span text:style-name="T2040">službenih</text:span><text:span text:style-name="T2041"><text:s/></text:span><text:span text:style-name="T2042">evidencija</text:span><text:span text:style-name="T2043"><text:s/></text:span><text:span text:style-name="T2044">o</text:span><text:span text:style-name="T2045"><text:s/></text:span><text:span text:style-name="T2046">prebivalištu</text:span><text:span text:style-name="T2047"><text:s/></text:span><text:span text:style-name="T2048">i</text:span><text:span text:style-name="T2049"><text:s/></text:span><text:span text:style-name="T2050">boravištu</text:span><text:span text:style-name="T2051"><text:s/></text:span><text:span text:style-name="T2052">građana</text:span><text:span text:style-name="T2053"><text:s/></text:span><text:span text:style-name="T2054">na</text:span><text:span text:style-name="T2055"><text:s/></text:span><text:span text:style-name="T2056">kojima</text:span><text:span text:style-name="T2057"><text:s/></text:span><text:span text:style-name="T2058">se</text:span><text:span text:style-name="T2059"><text:s/></text:span><text:span text:style-name="T2060">zasnivaju</text:span><text:span text:style-name="T2061"><text:s/></text:span><text:span text:style-name="T2062">promene</text:span><text:span text:style-name="T2063"><text:s/></text:span><text:span text:style-name="T2064">u</text:span><text:span text:style-name="T2065"><text:s/></text:span><text:span text:style-name="T2066">biračkom</text:span><text:span text:style-name="T2067"><text:s/></text:span><text:span text:style-name="T2068">spisku</text:span><text:span text:style-name="T2069"><text:s/></text:span><text:span text:style-name="T2070">dostavlja</text:span><text:span text:style-name="T2071"><text:s/></text:span><text:span text:style-name="T2072">elektronskim</text:span><text:span text:style-name="T2073"><text:s/></text:span><text:span text:style-name="T2074">putem</text:span><text:span text:style-name="T2075"><text:s/></text:span><text:span text:style-name="T2076">neposredno</text:span><text:span text:style-name="T2077"><text:s/></text:span><text:span text:style-name="T2078">ministarstvu</text:span><text:span text:style-name="T2079"><text:s/></text:span><text:span text:style-name="T2080">nadležnom</text:span><text:span text:style-name="T2081"><text:s/></text:span><text:span text:style-name="T2082">za</text:span><text:span text:style-name="T2083"><text:s/></text:span><text:span text:style-name="T2084">poslove</text:span><text:span text:style-name="T2085"><text:s/></text:span><text:span text:style-name="T2086">uprave</text:span><text:span text:style-name="T2087"><text:s/></text:span><text:span text:style-name="T2088">u</text:span><text:span text:style-name="T2089"><text:s/></text:span><text:span text:style-name="T2090">roku</text:span><text:span text:style-name="T2091"><text:s/></text:span><text:span text:style-name="T2092">iz</text:span><text:span text:style-name="T2093"><text:s/></text:span><text:span text:style-name="T2094">stava</text:span><text:span text:style-name="T2095"><text:s/>1.<text:s/></text:span><text:span text:style-name="T2096">ovog</text:span><text:span text:style-name="T2097"><text:s/></text:span><text:span text:style-name="T2098">člana</text:span><text:span text:style-name="T2099">.</text:span></text:p>
      <text:p text:style-name="P2100"><text:span text:style-name="T2101">Ministarstvo</text:span><text:span text:style-name="T2102"><text:s/></text:span><text:span text:style-name="T2103">nadležno</text:span><text:span text:style-name="T2104"><text:s/></text:span><text:span text:style-name="T2105">za</text:span><text:span text:style-name="T2106"><text:s/></text:span><text:span text:style-name="T2107">poslove</text:span><text:span text:style-name="T2108"><text:s/></text:span><text:span text:style-name="T2109">uprave</text:span><text:span text:style-name="T2110"><text:s/></text:span><text:span text:style-name="T2111">podatke</text:span><text:span text:style-name="T2112"><text:s/></text:span><text:span text:style-name="T2113">iz</text:span><text:span text:style-name="T2114"><text:s/></text:span><text:span text:style-name="T2115">stava</text:span><text:span text:style-name="T2116"><text:s/>2.<text:s/></text:span><text:span text:style-name="T2117">ovog</text:span><text:span text:style-name="T2118"><text:s/></text:span><text:span text:style-name="T2119">člana</text:span><text:span text:style-name="T2120"><text:s/></text:span><text:span text:style-name="T2121">prosleđuje</text:span><text:span text:style-name="T2122"><text:s/></text:span><text:span text:style-name="T2123">nadležnoj</text:span><text:span text:style-name="T2124"><text:s/></text:span><text:span text:style-name="T2125">opštinskoj</text:span><text:span text:style-name="T2126">,<text:s/></text:span><text:span text:style-name="T2127">odnosno</text:span><text:span text:style-name="T2128"><text:s/></text:span><text:span text:style-name="T2129">gradskoj</text:span><text:span text:style-name="T2130"><text:s/></text:span><text:span text:style-name="T2131">upravi</text:span><text:span text:style-name="T2132"><text:s/></text:span><text:span text:style-name="T2133">odmah</text:span><text:span text:style-name="T2134">,<text:s/></text:span><text:span text:style-name="T2135">a</text:span><text:span text:style-name="T2136"><text:s/></text:span><text:span text:style-name="T2137">najkasnije</text:span><text:span text:style-name="T2138"><text:s/></text:span><text:span text:style-name="T2139">u</text:span><text:span text:style-name="T2140"><text:s/></text:span><text:span text:style-name="T2141">roku</text:span><text:span text:style-name="T2142"><text:s/></text:span><text:span text:style-name="T2143">od</text:span><text:span text:style-name="T2144"><text:s/></text:span><text:span text:style-name="T2145">tri</text:span><text:span text:style-name="T2146"><text:s/></text:span><text:span text:style-name="T2147">dana</text:span><text:span text:style-name="T2148"><text:s/></text:span><text:span text:style-name="T2149">od</text:span><text:span text:style-name="T2150"><text:s/></text:span><text:span text:style-name="T2151">dana</text:span><text:span text:style-name="T2152"><text:s/></text:span><text:span text:style-name="T2153">njihovog</text:span><text:span text:style-name="T2154"><text:s/></text:span><text:span text:style-name="T2155">prijema</text:span><text:span text:style-name="T2156">.</text:span></text:p>
      <text:soft-page-break/>
      <text:p text:style-name="P2157"><text:span text:style-name="T2158">Od</text:span><text:span text:style-name="T2159"><text:s/></text:span><text:span text:style-name="T2160">dana</text:span><text:span text:style-name="T2161"><text:s/></text:span><text:span text:style-name="T2162">kada</text:span><text:span text:style-name="T2163"><text:s/></text:span><text:span text:style-name="T2164">se</text:span><text:span text:style-name="T2165"><text:s/></text:span><text:span text:style-name="T2166">raspišu</text:span><text:span text:style-name="T2167"><text:s/></text:span><text:span text:style-name="T2168">izbori</text:span><text:span text:style-name="T2169"><text:s/></text:span><text:span text:style-name="T2170">pa</text:span><text:span text:style-name="T2171"><text:s/></text:span><text:span text:style-name="T2172">do</text:span><text:span text:style-name="T2173"><text:s/>72<text:s/></text:span><text:span text:style-name="T2174">časa</text:span><text:span text:style-name="T2175"><text:s/></text:span><text:span text:style-name="T2176">pre</text:span><text:span text:style-name="T2177"><text:s/></text:span><text:span text:style-name="T2178">dana</text:span><text:span text:style-name="T2179"><text:s/></text:span><text:span text:style-name="T2180">izbora</text:span><text:span text:style-name="T2181">,<text:s/></text:span><text:span text:style-name="T2182">organi</text:span><text:span text:style-name="T2183"><text:s/></text:span><text:span text:style-name="T2184">iz</text:span><text:span text:style-name="T2185"><text:s/></text:span><text:span text:style-name="T2186">st</text:span><text:span text:style-name="T2187">. 1.<text:s/></text:span><text:span text:style-name="T2188">i</text:span><text:span text:style-name="T2189"><text:s/>2.<text:s/></text:span><text:span text:style-name="T2190">ovog</text:span><text:span text:style-name="T2191"><text:s/></text:span><text:span text:style-name="T2192">člana</text:span><text:span text:style-name="T2193"><text:s/></text:span><text:span text:style-name="T2194">sve</text:span><text:span text:style-name="T2195"><text:s/></text:span><text:span text:style-name="T2196">podatke</text:span><text:span text:style-name="T2197"><text:s/></text:span><text:span text:style-name="T2198">iz</text:span><text:span text:style-name="T2199"><text:s/></text:span><text:span text:style-name="T2200">st</text:span><text:span text:style-name="T2201">. 1.<text:s/></text:span><text:span text:style-name="T2202">i</text:span><text:span text:style-name="T2203"><text:s/>2.<text:s/></text:span><text:span text:style-name="T2204">ovog</text:span><text:span text:style-name="T2205"><text:s/></text:span><text:span text:style-name="T2206">člana</text:span><text:span text:style-name="T2207"><text:s/></text:span><text:span text:style-name="T2208">dostavljaju</text:span><text:span text:style-name="T2209"><text:s/></text:span><text:span text:style-name="T2210">odmah</text:span><text:span text:style-name="T2211">,<text:s/></text:span><text:span text:style-name="T2212">a</text:span><text:span text:style-name="T2213"><text:s/></text:span><text:span text:style-name="T2214">najkasnije</text:span><text:span text:style-name="T2215"><text:s/></text:span><text:span text:style-name="T2216">narednog</text:span><text:span text:style-name="T2217"><text:s/></text:span><text:span text:style-name="T2218">dana</text:span><text:span text:style-name="T2219"><text:s/></text:span><text:span text:style-name="T2220">od</text:span><text:span text:style-name="T2221"><text:s/></text:span><text:span text:style-name="T2222">dana</text:span><text:span text:style-name="T2223"><text:s/></text:span><text:span text:style-name="T2224">kada</text:span><text:span text:style-name="T2225"><text:s/></text:span><text:span text:style-name="T2226">su</text:span><text:span text:style-name="T2227"><text:s/></text:span><text:span text:style-name="T2228">promene</text:span><text:span text:style-name="T2229"><text:s/></text:span><text:span text:style-name="T2230">nastale</text:span><text:span text:style-name="T2231">.</text:span></text:p>
      <text:p text:style-name="P2232"><text:span text:style-name="T2233">Bliži</text:span><text:span text:style-name="T2234"><text:s/></text:span><text:span text:style-name="T2235">način</text:span><text:span text:style-name="T2236"><text:s/></text:span><text:span text:style-name="T2237">razmene</text:span><text:span text:style-name="T2238"><text:s/></text:span><text:span text:style-name="T2239">podataka</text:span><text:span text:style-name="T2240"><text:s/></text:span><text:span text:style-name="T2241">iz</text:span><text:span text:style-name="T2242"><text:s/></text:span><text:span text:style-name="T2243">st</text:span><text:span text:style-name="T2244">. 1.<text:s/></text:span><text:span text:style-name="T2245">do</text:span><text:span text:style-name="T2246"><text:s/>4.<text:s/></text:span><text:span text:style-name="T2247">ovog</text:span><text:span text:style-name="T2248"><text:s/></text:span><text:span text:style-name="T2249">člana</text:span><text:span text:style-name="T2250"><text:s/></text:span><text:span text:style-name="T2251">propisuje</text:span><text:span text:style-name="T2252"><text:s/></text:span><text:span text:style-name="T2253">uputstvom</text:span><text:span text:style-name="T2254"><text:s/></text:span><text:span text:style-name="T2255">ministar</text:span><text:span text:style-name="T2256"><text:s/></text:span><text:span text:style-name="T2257">nadležan</text:span><text:span text:style-name="T2258"><text:s/></text:span><text:span text:style-name="T2259">za</text:span><text:span text:style-name="T2260"><text:s/></text:span><text:span text:style-name="T2261">poslove</text:span><text:span text:style-name="T2262"><text:s/></text:span><text:span text:style-name="T2263">uprave</text:span><text:span text:style-name="T2264">.</text:span></text:p>
      <text:p text:style-name="P2265">Promene<text:s/>u<text:s/>biračkom<text:s/>spisku<text:s/>na<text:s/>zahtev<text:s/>građana</text:p>
      <text:p text:style-name="P2266">Član<text:s/>12.</text:p>
      <text:p text:style-name="P2267"><text:span text:style-name="T2268">Svaki</text:span><text:span text:style-name="T2269"><text:s/></text:span><text:span text:style-name="T2270">građanin</text:span><text:span text:style-name="T2271"><text:s/></text:span><text:span text:style-name="T2272">može</text:span><text:span text:style-name="T2273"><text:s/></text:span><text:span text:style-name="T2274">opštinskoj</text:span><text:span text:style-name="T2275">,<text:s/></text:span><text:span text:style-name="T2276">odnosno</text:span><text:span text:style-name="T2277"><text:s/></text:span><text:span text:style-name="T2278">gradskoj</text:span><text:span text:style-name="T2279"><text:s/></text:span><text:span text:style-name="T2280">upravi</text:span><text:span text:style-name="T2281">,<text:s/></text:span><text:span text:style-name="T2282">ili</text:span><text:span text:style-name="T2283"><text:s/></text:span><text:span text:style-name="T2284">ministarstvu</text:span><text:span text:style-name="T2285"><text:s/></text:span><text:span text:style-name="T2286">nadležnom</text:span><text:span text:style-name="T2287"><text:s/></text:span><text:span text:style-name="T2288">za</text:span><text:span text:style-name="T2289"><text:s/></text:span><text:span text:style-name="T2290">poslove</text:span><text:span text:style-name="T2291"><text:s/></text:span><text:span text:style-name="T2292">uprave</text:span><text:span text:style-name="T2293"><text:s/></text:span><text:span text:style-name="T2294">kad</text:span><text:span text:style-name="T2295"><text:s/></text:span><text:span text:style-name="T2296">je</text:span><text:span text:style-name="T2297"><text:s/></text:span><text:span text:style-name="T2298">ono</text:span><text:span text:style-name="T2299"><text:s/></text:span><text:span text:style-name="T2300">nadležno</text:span><text:span text:style-name="T2301"><text:s/></text:span><text:span text:style-name="T2302">za</text:span><text:span text:style-name="T2303"><text:s/></text:span><text:span text:style-name="T2304">vršenje</text:span><text:span text:style-name="T2305"><text:s/></text:span><text:span text:style-name="T2306">promena</text:span><text:span text:style-name="T2307"><text:s/></text:span><text:span text:style-name="T2308">u</text:span><text:span text:style-name="T2309"><text:s/></text:span><text:span text:style-name="T2310">biračkom</text:span><text:span text:style-name="T2311"><text:s/></text:span><text:span text:style-name="T2312">spisku</text:span><text:span text:style-name="T2313">,<text:s/></text:span><text:span text:style-name="T2314">podneti</text:span><text:span text:style-name="T2315"><text:s/></text:span><text:span text:style-name="T2316">zahtev</text:span><text:span text:style-name="T2317"><text:s/></text:span><text:span text:style-name="T2318">za</text:span><text:span text:style-name="T2319"><text:s/></text:span><text:span text:style-name="T2320">promenu</text:span><text:span text:style-name="T2321"><text:s/></text:span><text:span text:style-name="T2322">u</text:span><text:span text:style-name="T2323"><text:s/></text:span><text:span text:style-name="T2324">biračkom</text:span><text:span text:style-name="T2325"><text:s/></text:span><text:span text:style-name="T2326">spisku</text:span><text:span text:style-name="T2327"><text:s/></text:span><text:span text:style-name="T2328">ako</text:span><text:span text:style-name="T2329"><text:s/></text:span><text:span text:style-name="T2330">on</text:span><text:span text:style-name="T2331"><text:s/></text:span><text:span text:style-name="T2332">ili</text:span><text:span text:style-name="T2333"><text:s/></text:span><text:span text:style-name="T2334">drugi</text:span><text:span text:style-name="T2335"><text:s/></text:span><text:span text:style-name="T2336">građanin</text:span><text:span text:style-name="T2337"><text:s/></text:span><text:span text:style-name="T2338">nije</text:span><text:span text:style-name="T2339"><text:s/></text:span><text:span text:style-name="T2340">upisan</text:span><text:span text:style-name="T2341"><text:s/></text:span><text:span text:style-name="T2342">u</text:span><text:span text:style-name="T2343"><text:s/></text:span><text:span text:style-name="T2344">birački</text:span><text:span text:style-name="T2345"><text:s/></text:span><text:span text:style-name="T2346">spisak</text:span><text:span text:style-name="T2347"><text:s/></text:span><text:span text:style-name="T2348">ili</text:span><text:span text:style-name="T2349"><text:s/></text:span><text:span text:style-name="T2350">je</text:span><text:span text:style-name="T2351"><text:s/></text:span><text:span text:style-name="T2352">upisan</text:span><text:span text:style-name="T2353">,<text:s/></text:span><text:span text:style-name="T2354">a</text:span><text:span text:style-name="T2355"><text:s/></text:span><text:span text:style-name="T2356">nema</text:span><text:span text:style-name="T2357"><text:s/></text:span><text:span text:style-name="T2358">biračko</text:span><text:span text:style-name="T2359"><text:s/></text:span><text:span text:style-name="T2360">pravo</text:span><text:span text:style-name="T2361"><text:s/></text:span><text:span text:style-name="T2362">ili</text:span><text:span text:style-name="T2363"><text:s/></text:span><text:span text:style-name="T2364">nema</text:span><text:span text:style-name="T2365"><text:s/></text:span><text:span text:style-name="T2366">biračko</text:span><text:span text:style-name="T2367"><text:s/></text:span><text:span text:style-name="T2368">pravo</text:span><text:span text:style-name="T2369"><text:s/></text:span><text:span text:style-name="T2370">na</text:span><text:span text:style-name="T2371"><text:s/></text:span><text:span text:style-name="T2372">području</text:span><text:span text:style-name="T2373"><text:s/></text:span><text:span text:style-name="T2374">jedinice</text:span><text:span text:style-name="T2375"><text:s/></text:span><text:span text:style-name="T2376">lokalne</text:span><text:span text:style-name="T2377"><text:s/></text:span><text:span text:style-name="T2378">samouprave</text:span><text:span text:style-name="T2379"><text:s/></text:span><text:span text:style-name="T2380">u</text:span><text:span text:style-name="T2381"><text:s/></text:span><text:span text:style-name="T2382">kojoj</text:span><text:span text:style-name="T2383"><text:s/></text:span><text:span text:style-name="T2384">je</text:span><text:span text:style-name="T2385"><text:s/></text:span><text:span text:style-name="T2386">upisan</text:span><text:span text:style-name="T2387"><text:s/></text:span><text:span text:style-name="T2388">u</text:span><text:span text:style-name="T2389"><text:s/></text:span><text:span text:style-name="T2390">birački</text:span><text:span text:style-name="T2391"><text:s/></text:span><text:span text:style-name="T2392">spisak</text:span><text:span text:style-name="T2393"><text:s/></text:span><text:span text:style-name="T2394">ili</text:span><text:span text:style-name="T2395"><text:s/></text:span><text:span text:style-name="T2396">ako</text:span><text:span text:style-name="T2397"><text:s/></text:span><text:span text:style-name="T2398">neki</text:span><text:span text:style-name="T2399"><text:s/></text:span><text:span text:style-name="T2400">od</text:span><text:span text:style-name="T2401"><text:s/></text:span><text:span text:style-name="T2402">podataka</text:span><text:span text:style-name="T2403"><text:s/></text:span><text:span text:style-name="T2404">iz</text:span><text:span text:style-name="T2405"><text:s/></text:span><text:span text:style-name="T2406">biračkog</text:span><text:span text:style-name="T2407"><text:s/></text:span><text:span text:style-name="T2408">spiska</text:span><text:span text:style-name="T2409"><text:s/></text:span><text:span text:style-name="T2410">nije</text:span><text:span text:style-name="T2411"><text:s/></text:span><text:span text:style-name="T2412">pravilno</text:span><text:span text:style-name="T2413"><text:s/></text:span><text:span text:style-name="T2414">upisan</text:span><text:span text:style-name="T2415">.</text:span></text:p>
      <text:p text:style-name="P2416"><text:span text:style-name="T2417">Nadležni</text:span><text:span text:style-name="T2418"><text:s/></text:span><text:span text:style-name="T2419">organ</text:span><text:span text:style-name="T2420"><text:s/></text:span><text:span text:style-name="T2421">o</text:span><text:span text:style-name="T2422"><text:s/></text:span><text:span text:style-name="T2423">zahtevu</text:span><text:span text:style-name="T2424"><text:s/></text:span><text:span text:style-name="T2425">za</text:span><text:span text:style-name="T2426"><text:s/></text:span><text:span text:style-name="T2427">promenu</text:span><text:span text:style-name="T2428"><text:s/></text:span><text:span text:style-name="T2429">u</text:span><text:span text:style-name="T2430"><text:s/></text:span><text:span text:style-name="T2431">biračkom</text:span><text:span text:style-name="T2432"><text:s/></text:span><text:span text:style-name="T2433">spisku</text:span><text:span text:style-name="T2434"><text:s/></text:span><text:span text:style-name="T2435">odlučuje</text:span><text:span text:style-name="T2436"><text:s/></text:span><text:span text:style-name="T2437">u</text:span><text:span text:style-name="T2438"><text:s/></text:span><text:span text:style-name="T2439">roku</text:span><text:span text:style-name="T2440"><text:s/></text:span><text:span text:style-name="T2441">od</text:span><text:span text:style-name="T2442"><text:s/>24<text:s/></text:span><text:span text:style-name="T2443">časa</text:span><text:span text:style-name="T2444"><text:s/></text:span><text:span text:style-name="T2445">od</text:span><text:span text:style-name="T2446"><text:s/></text:span><text:span text:style-name="T2447">prijema</text:span><text:span text:style-name="T2448"><text:s/></text:span><text:span text:style-name="T2449">zahteva</text:span><text:span text:style-name="T2450">.</text:span></text:p>
      <text:p text:style-name="Clan"><text:bookmark-start text:name="_Toc380479366"/>3.<text:s/>Pravo<text:s/>na<text:s/>žalbu<text:s/>i<text:s/>pravo<text:s/>na<text:s/>tužbu<text:bookmark-end text:name="_Toc380479366"/></text:p>
      <text:p text:style-name="P2451">Član<text:s/>13.</text:p>
      <text:p text:style-name="P2452"><text:span text:style-name="T2453">Podnosilac</text:span><text:span text:style-name="T2454"><text:s/></text:span><text:span text:style-name="T2455">zahteva</text:span><text:span text:style-name="T2456"><text:s/></text:span><text:span text:style-name="T2457">može</text:span><text:span text:style-name="T2458"><text:s/></text:span><text:span text:style-name="T2459">na</text:span><text:span text:style-name="T2460"><text:s/></text:span><text:span text:style-name="T2461">rešenje</text:span><text:span text:style-name="T2462"><text:s/></text:span><text:span text:style-name="T2463">opštinske</text:span><text:span text:style-name="T2464">,<text:s/></text:span><text:span text:style-name="T2465">odnosno</text:span><text:span text:style-name="T2466"><text:s/></text:span><text:span text:style-name="T2467">gradske</text:span><text:span text:style-name="T2468"><text:s/></text:span><text:span text:style-name="T2469">uprave</text:span><text:span text:style-name="T2470"><text:s/></text:span><text:span text:style-name="T2471">podneti</text:span><text:span text:style-name="T2472"><text:s/></text:span><text:span text:style-name="T2473">žalbu</text:span><text:span text:style-name="T2474"><text:s/></text:span><text:span text:style-name="T2475">ministarstvu</text:span><text:span text:style-name="T2476"><text:s/></text:span><text:span text:style-name="T2477">nadležnom</text:span><text:span text:style-name="T2478"><text:s/></text:span><text:span text:style-name="T2479">za</text:span><text:span text:style-name="T2480"><text:s/></text:span><text:span text:style-name="T2481">poslove</text:span><text:span text:style-name="T2482"><text:s/></text:span><text:span text:style-name="T2483">uprave</text:span><text:span text:style-name="T2484"><text:s/></text:span><text:span text:style-name="T2485">u</text:span><text:span text:style-name="T2486"><text:s/></text:span><text:span text:style-name="T2487">roku</text:span><text:span text:style-name="T2488"><text:s/></text:span><text:span text:style-name="T2489">od</text:span><text:span text:style-name="T2490"><text:s/>24<text:s/></text:span><text:span text:style-name="T2491">časa</text:span><text:span text:style-name="T2492"><text:s/></text:span><text:span text:style-name="T2493">od</text:span><text:span text:style-name="T2494"><text:s/></text:span><text:span text:style-name="T2495">dana</text:span><text:span text:style-name="T2496"><text:s/></text:span><text:span text:style-name="T2497">kada</text:span><text:span text:style-name="T2498"><text:s/></text:span><text:span text:style-name="T2499">je</text:span><text:span text:style-name="T2500"><text:s/></text:span><text:span text:style-name="T2501">rešenje</text:span><text:span text:style-name="T2502"><text:s/></text:span><text:span text:style-name="T2503">primio</text:span><text:span text:style-name="T2504">.</text:span></text:p>
      <text:p text:style-name="P2505"><text:span text:style-name="T2506">Ministarstvo</text:span><text:span text:style-name="T2507"><text:s/></text:span><text:span text:style-name="T2508">nadležno</text:span><text:span text:style-name="T2509"><text:s/></text:span><text:span text:style-name="T2510">za</text:span><text:span text:style-name="T2511"><text:s/></text:span><text:span text:style-name="T2512">poslove</text:span><text:span text:style-name="T2513"><text:s/></text:span><text:span text:style-name="T2514">uprave</text:span><text:span text:style-name="T2515"><text:s/></text:span><text:span text:style-name="T2516">u</text:span><text:span text:style-name="T2517"><text:s/></text:span><text:span text:style-name="T2518">roku</text:span><text:span text:style-name="T2519"><text:s/></text:span><text:span text:style-name="T2520">od</text:span><text:span text:style-name="T2521"><text:s/>48<text:s/></text:span><text:span text:style-name="T2522">časova</text:span><text:span text:style-name="T2523"><text:s/></text:span><text:span text:style-name="T2524">donosi</text:span><text:span text:style-name="T2525"><text:s/></text:span><text:span text:style-name="T2526">rešenje</text:span><text:span text:style-name="T2527"><text:s/></text:span><text:span text:style-name="T2528">na</text:span><text:span text:style-name="T2529"><text:s/></text:span><text:span text:style-name="T2530">žalbu</text:span><text:span text:style-name="T2531"><text:s/></text:span><text:span text:style-name="T2532">iz</text:span><text:span text:style-name="T2533"><text:s/></text:span><text:span text:style-name="T2534">stava</text:span><text:span text:style-name="T2535"><text:s/>1.<text:s/></text:span><text:span text:style-name="T2536">ovog</text:span><text:span text:style-name="T2537"><text:s/></text:span><text:span text:style-name="T2538">člana</text:span><text:span text:style-name="T2539">.</text:span></text:p>
      <text:p text:style-name="P2540"><text:span text:style-name="T2541">Protiv</text:span><text:span text:style-name="T2542"><text:s/></text:span><text:span text:style-name="T2543">rešenja</text:span><text:span text:style-name="T2544"><text:s/></text:span><text:span text:style-name="T2545">koje</text:span><text:span text:style-name="T2546"><text:s/></text:span><text:span text:style-name="T2547">je</text:span><text:span text:style-name="T2548"><text:s/></text:span><text:span text:style-name="T2549">ministarstvo</text:span><text:span text:style-name="T2550"><text:s/></text:span><text:span text:style-name="T2551">nadležno</text:span><text:span text:style-name="T2552"><text:s/></text:span><text:span text:style-name="T2553">za</text:span><text:span text:style-name="T2554"><text:s/></text:span><text:span text:style-name="T2555">poslove</text:span><text:span text:style-name="T2556"><text:s/></text:span><text:span text:style-name="T2557">uprave</text:span><text:span text:style-name="T2558"><text:s/></text:span><text:span text:style-name="T2559">donelo</text:span><text:span text:style-name="T2560"><text:s/></text:span><text:span text:style-name="T2561">u</text:span><text:span text:style-name="T2562"><text:s/></text:span><text:span text:style-name="T2563">prvom</text:span><text:span text:style-name="T2564"><text:s/></text:span><text:span text:style-name="T2565">stepenu</text:span><text:span text:style-name="T2566"><text:s/></text:span><text:span text:style-name="T2567">kad</text:span><text:span text:style-name="T2568"><text:s/></text:span><text:span text:style-name="T2569">je</text:span><text:span text:style-name="T2570"><text:s/></text:span><text:span text:style-name="T2571">nadležno</text:span><text:span text:style-name="T2572"><text:s/></text:span><text:span text:style-name="T2573">za</text:span><text:span text:style-name="T2574"><text:s/></text:span><text:span text:style-name="T2575">izmene</text:span><text:span text:style-name="T2576"><text:s/></text:span><text:span text:style-name="T2577">u</text:span><text:span text:style-name="T2578"><text:s/></text:span><text:span text:style-name="T2579">biračkom</text:span><text:span text:style-name="T2580"><text:s/></text:span><text:span text:style-name="T2581">spisku</text:span><text:span text:style-name="T2582"><text:s/></text:span><text:span text:style-name="T2583">ili</text:span><text:span text:style-name="T2584"><text:s/></text:span><text:span text:style-name="T2585">koje</text:span><text:span text:style-name="T2586"><text:s/></text:span><text:span text:style-name="T2587">je</text:span><text:span text:style-name="T2588"><text:s/></text:span><text:span text:style-name="T2589">donelo</text:span><text:span text:style-name="T2590"><text:s/></text:span><text:span text:style-name="T2591">po</text:span><text:span text:style-name="T2592"><text:s/></text:span><text:span text:style-name="T2593">žalbi</text:span><text:span text:style-name="T2594">,<text:s/></text:span><text:span text:style-name="T2595">može</text:span><text:span text:style-name="T2596"><text:s/></text:span><text:span text:style-name="T2597">se</text:span><text:span text:style-name="T2598"><text:s/></text:span><text:span text:style-name="T2599">podneti</text:span><text:span text:style-name="T2600"><text:s/></text:span><text:span text:style-name="T2601">tužba</text:span><text:span text:style-name="T2602"><text:s/></text:span><text:span text:style-name="T2603">Upravnom</text:span><text:span text:style-name="T2604"><text:s/></text:span><text:span text:style-name="T2605">sudu</text:span><text:span text:style-name="T2606"><text:s/></text:span><text:span text:style-name="T2607">u</text:span><text:span text:style-name="T2608"><text:s/></text:span><text:span text:style-name="T2609">roku</text:span><text:span text:style-name="T2610"><text:s/></text:span><text:span text:style-name="T2611">od</text:span><text:span text:style-name="T2612"><text:s/>24<text:s/></text:span><text:span text:style-name="T2613">časa</text:span><text:span text:style-name="T2614"><text:s/></text:span><text:span text:style-name="T2615">od</text:span><text:span text:style-name="T2616"><text:s/></text:span><text:span text:style-name="T2617">dana</text:span><text:span text:style-name="T2618"><text:s/></text:span><text:span text:style-name="T2619">kada</text:span><text:span text:style-name="T2620"><text:s/></text:span><text:span text:style-name="T2621">je</text:span><text:span text:style-name="T2622"><text:s/></text:span><text:span text:style-name="T2623">rešenje</text:span><text:span text:style-name="T2624"><text:s/></text:span><text:span text:style-name="T2625">primljeno</text:span><text:span text:style-name="T2626">.</text:span></text:p>
      <text:p text:style-name="P2627"><text:span text:style-name="T2628">Upravni</text:span><text:span text:style-name="T2629"><text:s/></text:span><text:span text:style-name="T2630">sud</text:span><text:span text:style-name="T2631"><text:s/></text:span><text:span text:style-name="T2632">po</text:span><text:span text:style-name="T2633"><text:s/></text:span><text:span text:style-name="T2634">tužbi</text:span><text:span text:style-name="T2635"><text:s/></text:span><text:span text:style-name="T2636">odlučuje</text:span><text:span text:style-name="T2637"><text:s/></text:span><text:span text:style-name="T2638">u</text:span><text:span text:style-name="T2639"><text:s/></text:span><text:span text:style-name="T2640">roku</text:span><text:span text:style-name="T2641"><text:s/></text:span><text:span text:style-name="T2642">od</text:span><text:span text:style-name="T2643"><text:s/>48<text:s/></text:span><text:span text:style-name="T2644">časova</text:span><text:span text:style-name="T2645">.</text:span></text:p>
      <text:p text:style-name="P2646"><text:span text:style-name="T2647">Odluka</text:span><text:span text:style-name="T2648"><text:s/></text:span><text:span text:style-name="T2649">Upravnog</text:span><text:span text:style-name="T2650"><text:s/></text:span><text:span text:style-name="T2651">suda</text:span><text:span text:style-name="T2652"><text:s/></text:span><text:span text:style-name="T2653">je</text:span><text:span text:style-name="T2654"><text:s/></text:span><text:span text:style-name="T2655">pravnosnažna</text:span><text:span text:style-name="T2656"><text:s/></text:span><text:span text:style-name="T2657">i</text:span><text:span text:style-name="T2658"><text:s/></text:span><text:span text:style-name="T2659">izvršna</text:span><text:span text:style-name="T2660"><text:s/></text:span><text:span text:style-name="T2661">i</text:span><text:span text:style-name="T2662"><text:s/></text:span><text:span text:style-name="T2663">protiv</text:span><text:span text:style-name="T2664"><text:s/></text:span><text:span text:style-name="T2665">nje</text:span><text:span text:style-name="T2666"><text:s/></text:span><text:span text:style-name="T2667">nije</text:span><text:span text:style-name="T2668"><text:s/></text:span><text:span text:style-name="T2669">dopušteno</text:span><text:span text:style-name="T2670"><text:s/></text:span><text:span text:style-name="T2671">podnošenje</text:span><text:span text:style-name="T2672"><text:s/></text:span><text:span text:style-name="T2673">zahteva</text:span><text:span text:style-name="T2674"><text:s/></text:span><text:span text:style-name="T2675">za</text:span><text:span text:style-name="T2676"><text:s/></text:span><text:span text:style-name="T2677">vanredno</text:span><text:span text:style-name="T2678"><text:s/></text:span><text:span text:style-name="T2679">preispitivanje</text:span><text:span text:style-name="T2680"><text:s/></text:span><text:span text:style-name="T2681">sudske</text:span><text:span text:style-name="T2682"><text:s/></text:span><text:span text:style-name="T2683">odluke</text:span><text:span text:style-name="T2684"><text:s/></text:span><text:span text:style-name="T2685">niti</text:span><text:span text:style-name="T2686"><text:s/></text:span><text:span text:style-name="T2687">za</text:span><text:span text:style-name="T2688"><text:s/></text:span><text:span text:style-name="T2689">ponavljanje</text:span><text:span text:style-name="T2690"><text:s/></text:span><text:span text:style-name="T2691">postupka</text:span><text:span text:style-name="T2692">.</text:span></text:p>
      <text:p text:style-name="Clan"><text:bookmark-start text:name="_Toc380479367"/>4.<text:s/>Izlaganje<text:s/>delova<text:s/>biračkog<text:s/>spiska<text:s/>za<text:s/>područje<text:s/>jedinice<text:s/>lokalne<text:s/>samouprave<text:bookmark-end text:name="_Toc380479367"/></text:p>
      <text:p text:style-name="P2693">Član<text:s/>14.</text:p>
      <text:p text:style-name="P2694"><text:span text:style-name="T2695">Dan</text:span><text:span text:style-name="T2696"><text:s/></text:span><text:span text:style-name="T2697">posle</text:span><text:span text:style-name="T2698"><text:s/></text:span><text:span text:style-name="T2699">raspisivanja</text:span><text:span text:style-name="T2700"><text:s/></text:span><text:span text:style-name="T2701">izbora</text:span><text:span text:style-name="T2702">,<text:s/></text:span><text:span text:style-name="T2703">opštinska</text:span><text:span text:style-name="T2704">,<text:s/></text:span><text:span text:style-name="T2705">odnosno</text:span><text:span text:style-name="T2706"><text:s/></text:span><text:span text:style-name="T2707">gradska</text:span><text:span text:style-name="T2708"><text:s/></text:span><text:span text:style-name="T2709">uprava</text:span><text:span text:style-name="T2710"><text:s/></text:span><text:span text:style-name="T2711">koja</text:span><text:span text:style-name="T2712"><text:s/></text:span><text:span text:style-name="T2713">ažurira</text:span><text:span text:style-name="T2714"><text:s/></text:span><text:span text:style-name="T2715">birački</text:span><text:span text:style-name="T2716"><text:s/></text:span><text:span text:style-name="T2717">spisak</text:span><text:span text:style-name="T2718"><text:s/></text:span><text:span text:style-name="T2719">za</text:span><text:span text:style-name="T2720"><text:s/></text:span><text:span text:style-name="T2721">područje</text:span><text:span text:style-name="T2722"><text:s/></text:span><text:span text:style-name="T2723">jedinice</text:span><text:span text:style-name="T2724"><text:s/></text:span><text:span text:style-name="T2725">lokalne</text:span><text:span text:style-name="T2726"><text:s/></text:span><text:span text:style-name="T2727">samouprave</text:span><text:span text:style-name="T2728"><text:s/></text:span><text:span text:style-name="T2729">izlaže</text:span><text:span text:style-name="T2730"><text:s/></text:span><text:span text:style-name="T2731">deo</text:span><text:span text:style-name="T2732"><text:s/></text:span><text:span text:style-name="T2733">biračkog</text:span><text:span text:style-name="T2734"><text:s/></text:span><text:span text:style-name="T2735">spiska</text:span><text:span text:style-name="T2736"><text:s/></text:span><text:span text:style-name="T2737">za</text:span><text:span text:style-name="T2738"><text:s/></text:span><text:span text:style-name="T2739">područje</text:span><text:span text:style-name="T2740"><text:s/></text:span><text:span text:style-name="T2741">jedinice</text:span><text:span text:style-name="T2742"><text:s/></text:span><text:span text:style-name="T2743">lokalne</text:span><text:span text:style-name="T2744"><text:s/></text:span><text:span text:style-name="T2745">samouprave</text:span><text:span text:style-name="T2746"><text:s/></text:span><text:span text:style-name="T2747">na</text:span><text:span text:style-name="T2748"><text:s/></text:span><text:span text:style-name="T2749">uvid</text:span><text:span text:style-name="T2750"><text:s/></text:span><text:span text:style-name="T2751">građanima</text:span><text:span text:style-name="T2752"><text:s/></text:span><text:span text:style-name="T2753">i</text:span><text:span text:style-name="T2754"><text:s/></text:span><text:span text:style-name="T2755">to</text:span><text:span text:style-name="T2756"><text:s/></text:span><text:span text:style-name="T2757">oglašava</text:span><text:span text:style-name="T2758"><text:s/></text:span><text:span text:style-name="T2759">preko</text:span><text:span text:style-name="T2760"><text:s/></text:span><text:span text:style-name="T2761">sredstava</text:span><text:span text:style-name="T2762"><text:s/></text:span><text:span text:style-name="T2763">javnog</text:span><text:span text:style-name="T2764"><text:s/></text:span><text:span text:style-name="T2765">informisanja</text:span><text:span text:style-name="T2766"><text:s/></text:span><text:span text:style-name="T2767">i</text:span><text:span text:style-name="T2768">,<text:s/></text:span><text:span text:style-name="T2769">po</text:span><text:span text:style-name="T2770"><text:s/></text:span><text:span text:style-name="T2771">potrebi</text:span><text:span text:style-name="T2772">,<text:s/></text:span><text:span text:style-name="T2773">na</text:span><text:span text:style-name="T2774"><text:s/></text:span><text:span text:style-name="T2775">drugi</text:span><text:span text:style-name="T2776"><text:s/></text:span><text:span text:style-name="T2777">način</text:span><text:span text:style-name="T2778"><text:s/></text:span><text:span text:style-name="T2779">i</text:span><text:span text:style-name="T2780"><text:s/></text:span><text:span text:style-name="T2781">obaveštava</text:span><text:span text:style-name="T2782"><text:s/></text:span><text:span text:style-name="T2783">građane</text:span><text:span text:style-name="T2784"><text:s/></text:span><text:span text:style-name="T2785">da</text:span><text:span text:style-name="T2786"><text:s/></text:span><text:span text:style-name="T2787">od</text:span><text:span text:style-name="T2788"><text:s/></text:span><text:span text:style-name="T2789">opštinske</text:span><text:span text:style-name="T2790">,<text:s/></text:span><text:span text:style-name="T2791">odnosno</text:span><text:span text:style-name="T2792"><text:s/></text:span><text:span text:style-name="T2793">gradske</text:span><text:span text:style-name="T2794"><text:s/></text:span><text:span text:style-name="T2795">uprave</text:span><text:span text:style-name="T2796"><text:s/></text:span><text:span text:style-name="T2797">mogu</text:span><text:span text:style-name="T2798"><text:s/></text:span><text:span text:style-name="T2799">do</text:span><text:span text:style-name="T2800"><text:s/></text:span><text:span text:style-name="T2801">zaključenja</text:span><text:span text:style-name="T2802"><text:s/></text:span><text:span text:style-name="T2803">biračkog</text:span><text:span text:style-name="T2804"><text:s/></text:span><text:span text:style-name="T2805">spiska</text:span><text:span text:style-name="T2806"><text:s/></text:span><text:span text:style-name="T2807">zahtevati</text:span><text:span text:style-name="T2808"><text:s/></text:span><text:span text:style-name="T2809">donošenje</text:span><text:span text:style-name="T2810"><text:s/></text:span><text:span text:style-name="T2811">rešenja</text:span><text:span text:style-name="T2812"><text:s/></text:span><text:span text:style-name="T2813">na</text:span><text:span text:style-name="T2814"><text:s/></text:span><text:span text:style-name="T2815">kojima</text:span><text:span text:style-name="T2816"><text:s/></text:span><text:span text:style-name="T2817">se</text:span><text:span text:style-name="T2818"><text:s/></text:span><text:span text:style-name="T2819">zasnivaju</text:span><text:span text:style-name="T2820"><text:s/></text:span><text:span text:style-name="T2821">promene</text:span><text:span text:style-name="T2822"><text:s/></text:span><text:span text:style-name="T2823">u</text:span><text:span text:style-name="T2824"><text:s/></text:span><text:span text:style-name="T2825">biračkom</text:span><text:span text:style-name="T2826"><text:s/></text:span><text:span text:style-name="T2827">spisku</text:span><text:span text:style-name="T2828">.</text:span></text:p>
      <text:p text:style-name="P2829"><text:span text:style-name="T2830">Način</text:span><text:span text:style-name="T2831"><text:s/></text:span><text:span text:style-name="T2832">izlaganja</text:span><text:span text:style-name="T2833"><text:s/></text:span><text:span text:style-name="T2834">dela</text:span><text:span text:style-name="T2835"><text:s/></text:span><text:span text:style-name="T2836">biračkog</text:span><text:span text:style-name="T2837"><text:s/></text:span><text:span text:style-name="T2838">spiska</text:span><text:span text:style-name="T2839"><text:s/></text:span><text:span text:style-name="T2840">koji</text:span><text:span text:style-name="T2841"><text:s/></text:span><text:span text:style-name="T2842">se</text:span><text:span text:style-name="T2843"><text:s/></text:span><text:span text:style-name="T2844">vodi</text:span><text:span text:style-name="T2845"><text:s/></text:span><text:span text:style-name="T2846">za</text:span><text:span text:style-name="T2847"><text:s/></text:span><text:span text:style-name="T2848">područje</text:span><text:span text:style-name="T2849"><text:s/></text:span><text:span text:style-name="T2850">jedinice</text:span><text:span text:style-name="T2851"><text:s/></text:span><text:span text:style-name="T2852">lokalne</text:span><text:span text:style-name="T2853"><text:s/></text:span><text:span text:style-name="T2854">samouprave</text:span><text:span text:style-name="T2855"><text:s/></text:span><text:span text:style-name="T2856">bliže</text:span><text:span text:style-name="T2857"><text:s/></text:span><text:span text:style-name="T2858">uređuje</text:span><text:span text:style-name="T2859"><text:s/></text:span><text:span text:style-name="T2860">ministar</text:span><text:span text:style-name="T2861"><text:s/></text:span><text:span text:style-name="T2862">nadležan</text:span><text:span text:style-name="T2863"><text:s/></text:span><text:span text:style-name="T2864">za</text:span><text:span text:style-name="T2865"><text:s/></text:span><text:span text:style-name="T2866">poslove</text:span><text:span text:style-name="T2867"><text:s/></text:span><text:span text:style-name="T2868">uprave</text:span><text:span text:style-name="T2869">.</text:span></text:p>
      <text:p text:style-name="P2870">Zahtev<text:s/>za<text:s/>upis<text:s/>u<text:s/>birački<text:s/>spisak<text:s/>podatka<text:s/>o<text:s/>tome<text:s/>da<text:s/>će<text:s/>birač<text:s/>glasati<text:s/>u<text:s/>zemlji<text:s/>prema<text:s/>mestu<text:s/>boravišta</text:p>
      <text:p text:style-name="P2871">Član<text:s/>15.</text:p>
      <text:soft-page-break/>
      <text:p text:style-name="P2872"><text:span text:style-name="T2873">Dan</text:span><text:span text:style-name="T2874"><text:s/></text:span><text:span text:style-name="T2875">posle</text:span><text:span text:style-name="T2876"><text:s/></text:span><text:span text:style-name="T2877">raspisivanja</text:span><text:span text:style-name="T2878"><text:s/></text:span><text:span text:style-name="T2879">izbora</text:span><text:span text:style-name="T2880">,<text:s/></text:span><text:span text:style-name="T2881">opštinska</text:span><text:span text:style-name="T2882">,<text:s/></text:span><text:span text:style-name="T2883">odnosno</text:span><text:span text:style-name="T2884"><text:s/></text:span><text:span text:style-name="T2885">gradska</text:span><text:span text:style-name="T2886"><text:s/></text:span><text:span text:style-name="T2887">uprava</text:span><text:span text:style-name="T2888"><text:s/></text:span><text:span text:style-name="T2889">koja</text:span><text:span text:style-name="T2890"><text:s/></text:span><text:span text:style-name="T2891">ažurira</text:span><text:span text:style-name="T2892"><text:s/></text:span><text:span text:style-name="T2893">birački</text:span><text:span text:style-name="T2894"><text:s/></text:span><text:span text:style-name="T2895">spisak</text:span><text:span text:style-name="T2896"><text:s/></text:span><text:span text:style-name="T2897">za</text:span><text:span text:style-name="T2898"><text:s/></text:span><text:span text:style-name="T2899">područje</text:span><text:span text:style-name="T2900"><text:s/></text:span><text:span text:style-name="T2901">jedinice</text:span><text:span text:style-name="T2902"><text:s/></text:span><text:span text:style-name="T2903">lokalne</text:span><text:span text:style-name="T2904"><text:s/></text:span><text:span text:style-name="T2905">samouprave</text:span><text:span text:style-name="T2906"><text:s/></text:span><text:span text:style-name="T2907">obaveštava</text:span><text:span text:style-name="T2908"><text:s/></text:span><text:span text:style-name="T2909">građane</text:span><text:span text:style-name="T2910"><text:s/></text:span><text:span text:style-name="T2911">da</text:span><text:span text:style-name="T2912"><text:s/></text:span><text:span text:style-name="T2913">nadležnoj</text:span><text:span text:style-name="T2914"><text:s/></text:span><text:span text:style-name="T2915">opštinskoj</text:span><text:span text:style-name="T2916">,<text:s/></text:span><text:span text:style-name="T2917">odnosno</text:span><text:span text:style-name="T2918"><text:s/></text:span><text:span text:style-name="T2919">gradskoj</text:span><text:span text:style-name="T2920"><text:s/></text:span><text:span text:style-name="T2921">upravi</text:span><text:span text:style-name="T2922"><text:s/></text:span><text:span text:style-name="T2923">mogu</text:span><text:span text:style-name="T2924">,<text:s/></text:span><text:span text:style-name="T2925">najkasnije</text:span><text:span text:style-name="T2926"><text:s/></text:span><text:span text:style-name="T2927">pet</text:span><text:span text:style-name="T2928"><text:s/></text:span><text:span text:style-name="T2929">dana</text:span><text:span text:style-name="T2930"><text:s/></text:span><text:span text:style-name="T2931">pre</text:span><text:span text:style-name="T2932"><text:s/></text:span><text:span text:style-name="T2933">dana</text:span><text:span text:style-name="T2934"><text:s/></text:span><text:span text:style-name="T2935">zaključenja</text:span><text:span text:style-name="T2936"><text:s/></text:span><text:span text:style-name="T2937">biračkog</text:span><text:span text:style-name="T2938"><text:s/></text:span><text:span text:style-name="T2939">spiska</text:span><text:span text:style-name="T2940">,<text:s/></text:span><text:span text:style-name="T2941">podneti</text:span><text:span text:style-name="T2942"><text:s/></text:span><text:span text:style-name="T2943">zahtev</text:span><text:span text:style-name="T2944"><text:s/></text:span><text:span text:style-name="T2945">da</text:span><text:span text:style-name="T2946"><text:s/></text:span><text:span text:style-name="T2947">se</text:span><text:span text:style-name="T2948"><text:s/></text:span><text:span text:style-name="T2949">u</text:span><text:span text:style-name="T2950"><text:s/></text:span><text:span text:style-name="T2951">birački</text:span><text:span text:style-name="T2952"><text:s/></text:span><text:span text:style-name="T2953">spisak</text:span><text:span text:style-name="T2954"><text:s/></text:span><text:span text:style-name="T2955">upiše</text:span><text:span text:style-name="T2956"><text:s/></text:span><text:span text:style-name="T2957">podatak</text:span><text:span text:style-name="T2958"><text:s/></text:span><text:span text:style-name="T2959">da</text:span><text:span text:style-name="T2960"><text:s/></text:span><text:span text:style-name="T2961">će</text:span><text:span text:style-name="T2962"><text:s/></text:span><text:span text:style-name="T2963">birač</text:span><text:span text:style-name="T2964"><text:s/></text:span><text:span text:style-name="T2965">na</text:span><text:span text:style-name="T2966"><text:s/></text:span><text:span text:style-name="T2967">predstojećim</text:span><text:span text:style-name="T2968"><text:s/></text:span><text:span text:style-name="T2969">izborima</text:span><text:span text:style-name="T2970"><text:s/></text:span><text:span text:style-name="T2971">glasati</text:span><text:span text:style-name="T2972"><text:s/></text:span><text:span text:style-name="T2973">prema</text:span><text:span text:style-name="T2974"><text:s/></text:span><text:span text:style-name="T2975">mestu</text:span><text:span text:style-name="T2976"><text:s/></text:span><text:span text:style-name="T2977">boravišta</text:span><text:span text:style-name="T2978"><text:s/></text:span><text:span text:style-name="T2979">u</text:span><text:span text:style-name="T2980"><text:s/></text:span><text:span text:style-name="T2981">zemlji</text:span><text:span text:style-name="T2982">.</text:span></text:p>
      <text:p text:style-name="P2983"><text:span text:style-name="T2984">Brisan</text:span><text:span text:style-name="T2985"><text:s/></text:span><text:span text:style-name="T2986">raniji</text:span><text:span text:style-name="T2987"><text:s/></text:span><text:span text:style-name="T2988">stav</text:span><text:span text:style-name="T2989"><text:s/>2.<text:s/></text:span></text:p>
      <text:p text:style-name="P2990">Zahtev<text:s/>za<text:s/>upis<text:s/>u<text:s/>birački<text:s/>spisak<text:s/>podatka<text:s/>o<text:s/>tome<text:s/>da<text:s/>će<text:s/>birač<text:s/>glasati<text:s/>u<text:s/>inostranstvu<text:s/>i<text:s/>zahtev<text:s/>za<text:s/>obaveštenje<text:s/>o<text:s/>podacima<text:s/>koji<text:s/>su<text:s/>o<text:s/>njemu<text:s/>upisani<text:s/>u<text:s/>birački<text:s/>spisak</text:p>
      <text:p text:style-name="P2991">Član<text:s/>16.</text:p>
      <text:p text:style-name="P2992"><text:span text:style-name="T2993">Dan</text:span><text:span text:style-name="T2994"><text:s/></text:span><text:span text:style-name="T2995">posle</text:span><text:span text:style-name="T2996"><text:s/></text:span><text:span text:style-name="T2997">raspisivanja</text:span><text:span text:style-name="T2998"><text:s/></text:span><text:span text:style-name="T2999">izbora</text:span><text:span text:style-name="T3000">,<text:s/></text:span><text:span text:style-name="T3001">diplomatsko</text:span><text:span text:style-name="T3002">-</text:span><text:span text:style-name="T3003">konzularna</text:span><text:span text:style-name="T3004"><text:s/></text:span><text:span text:style-name="T3005">predstavništva</text:span><text:span text:style-name="T3006"><text:s/></text:span><text:span text:style-name="T3007">Republike</text:span><text:span text:style-name="T3008"><text:s/></text:span><text:span text:style-name="T3009">Srbije</text:span><text:span text:style-name="T3010"><text:s/></text:span><text:span text:style-name="T3011">obaveštavaju</text:span><text:span text:style-name="T3012"><text:s/></text:span><text:span text:style-name="T3013">birače</text:span><text:span text:style-name="T3014"><text:s/></text:span><text:span text:style-name="T3015">koji</text:span><text:span text:style-name="T3016"><text:s/></text:span><text:span text:style-name="T3017">imaju</text:span><text:span text:style-name="T3018"><text:s/></text:span><text:span text:style-name="T3019">boravište</text:span><text:span text:style-name="T3020"><text:s/></text:span><text:span text:style-name="T3021">u</text:span><text:span text:style-name="T3022"><text:s/></text:span><text:span text:style-name="T3023">inostranstvu</text:span><text:span text:style-name="T3024"><text:s/></text:span><text:span text:style-name="T3025">da</text:span><text:span text:style-name="T3026"><text:s/></text:span><text:span text:style-name="T3027">preko</text:span><text:span text:style-name="T3028"><text:s/></text:span><text:span text:style-name="T3029">diplomatsko</text:span><text:span text:style-name="T3030">-</text:span><text:span text:style-name="T3031">konzularnog</text:span><text:span text:style-name="T3032"><text:s/></text:span><text:span text:style-name="T3033">predstavništva</text:span><text:span text:style-name="T3034"><text:s/></text:span><text:span text:style-name="T3035">Republike</text:span><text:span text:style-name="T3036"><text:s/></text:span><text:span text:style-name="T3037">Srbije</text:span><text:span text:style-name="T3038"><text:s/></text:span><text:span text:style-name="T3039">mogu</text:span><text:span text:style-name="T3040">,<text:s/></text:span><text:span text:style-name="T3041">najkasnije</text:span><text:span text:style-name="T3042"><text:s/></text:span><text:span text:style-name="T3043">pet</text:span><text:span text:style-name="T3044"><text:s/></text:span><text:span text:style-name="T3045">dana</text:span><text:span text:style-name="T3046"><text:s/></text:span><text:span text:style-name="T3047">pre</text:span><text:span text:style-name="T3048"><text:s/></text:span><text:span text:style-name="T3049">dana</text:span><text:span text:style-name="T3050"><text:s/></text:span><text:span text:style-name="T3051">zaključenja</text:span><text:span text:style-name="T3052"><text:s/></text:span><text:span text:style-name="T3053">biračkog</text:span><text:span text:style-name="T3054"><text:s/></text:span><text:span text:style-name="T3055">spiska</text:span><text:span text:style-name="T3056">,<text:s/></text:span><text:span text:style-name="T3057">podneti</text:span><text:span text:style-name="T3058"><text:s/></text:span><text:span text:style-name="T3059">zahtev</text:span><text:span text:style-name="T3060"><text:s/></text:span><text:span text:style-name="T3061">da</text:span><text:span text:style-name="T3062"><text:s/></text:span><text:span text:style-name="T3063">se</text:span><text:span text:style-name="T3064"><text:s/></text:span><text:span text:style-name="T3065">u</text:span><text:span text:style-name="T3066"><text:s/></text:span><text:span text:style-name="T3067">birački</text:span><text:span text:style-name="T3068"><text:s/></text:span><text:span text:style-name="T3069">spisak</text:span><text:span text:style-name="T3070"><text:s/></text:span><text:span text:style-name="T3071">upiše</text:span><text:span text:style-name="T3072"><text:s/></text:span><text:span text:style-name="T3073">podatak</text:span><text:span text:style-name="T3074"><text:s/></text:span><text:span text:style-name="T3075">da</text:span><text:span text:style-name="T3076"><text:s/></text:span><text:span text:style-name="T3077">će</text:span><text:span text:style-name="T3078"><text:s/></text:span><text:span text:style-name="T3079">na</text:span><text:span text:style-name="T3080"><text:s/></text:span><text:span text:style-name="T3081">predstojećim</text:span><text:span text:style-name="T3082"><text:s/></text:span><text:span text:style-name="T3083">izborima</text:span><text:span text:style-name="T3084"><text:s/></text:span><text:span text:style-name="T3085">glasati</text:span><text:span text:style-name="T3086"><text:s/></text:span><text:span text:style-name="T3087">u</text:span><text:span text:style-name="T3088"><text:s/></text:span><text:span text:style-name="T3089">inostranstvu</text:span><text:span text:style-name="T3090">.</text:span></text:p>
      <text:p text:style-name="P3091"><text:span text:style-name="T3092">Ministarstvo</text:span><text:span text:style-name="T3093"><text:s/></text:span><text:span text:style-name="T3094">nadležno</text:span><text:span text:style-name="T3095"><text:s/></text:span><text:span text:style-name="T3096">za</text:span><text:span text:style-name="T3097"><text:s/></text:span><text:span text:style-name="T3098">poslove</text:span><text:span text:style-name="T3099"><text:s/></text:span><text:span text:style-name="T3100">uprave</text:span><text:span text:style-name="T3101"><text:s/></text:span><text:span text:style-name="T3102">u</text:span><text:span text:style-name="T3103"><text:s/></text:span><text:span text:style-name="T3104">obavezi</text:span><text:span text:style-name="T3105"><text:s/></text:span><text:span text:style-name="T3106">je</text:span><text:span text:style-name="T3107"><text:s/></text:span><text:span text:style-name="T3108">da</text:span><text:span text:style-name="T3109"><text:s/></text:span><text:span text:style-name="T3110">odmah</text:span><text:span text:style-name="T3111"><text:s/></text:span><text:span text:style-name="T3112">po</text:span><text:span text:style-name="T3113"><text:s/></text:span><text:span text:style-name="T3114">raspisivanju</text:span><text:span text:style-name="T3115"><text:s/></text:span><text:span text:style-name="T3116">izbora</text:span><text:span text:style-name="T3117"><text:s/></text:span><text:span text:style-name="T3118">tu</text:span><text:span text:style-name="T3119"><text:s/></text:span><text:span text:style-name="T3120">činjenicu</text:span><text:span text:style-name="T3121"><text:s/></text:span><text:span text:style-name="T3122">objavi</text:span><text:span text:style-name="T3123"><text:s/></text:span><text:span text:style-name="T3124">na</text:span><text:span text:style-name="T3125"><text:s/></text:span><text:span text:style-name="T3126">sajtu</text:span><text:span text:style-name="T3127"><text:s/></text:span><text:span text:style-name="T3128">ministarstva</text:span><text:span text:style-name="T3129">.</text:span></text:p>
      <text:p text:style-name="P3130"><text:span text:style-name="T3131">O</text:span><text:span text:style-name="T3132"><text:s/></text:span><text:span text:style-name="T3133">zahtevu</text:span><text:span text:style-name="T3134"><text:s/></text:span><text:span text:style-name="T3135">iz</text:span><text:span text:style-name="T3136"><text:s/></text:span><text:span text:style-name="T3137">stava</text:span><text:span text:style-name="T3138"><text:s/>1.<text:s/></text:span><text:span text:style-name="T3139">ovog</text:span><text:span text:style-name="T3140"><text:s/></text:span><text:span text:style-name="T3141">člana</text:span><text:span text:style-name="T3142"><text:s/></text:span><text:span text:style-name="T3143">rešava</text:span><text:span text:style-name="T3144"><text:s/></text:span><text:span text:style-name="T3145">opštinsk</text:span><text:span text:style-name="T3146">a,<text:s/></text:span><text:span text:style-name="T3147">odnosno</text:span><text:span text:style-name="T3148"><text:s/></text:span><text:span text:style-name="T3149">gradsk</text:span><text:span text:style-name="T3150">a<text:s/></text:span><text:span text:style-name="T3151">uprav</text:span><text:span text:style-name="T3152">a<text:s/></text:span><text:span text:style-name="T3153">po</text:span><text:span text:style-name="T3154"><text:s/></text:span><text:span text:style-name="T3155">mestu</text:span><text:span text:style-name="T3156"><text:s/></text:span><text:span text:style-name="T3157">prebivališt</text:span><text:span text:style-name="T3158">a<text:s/></text:span><text:span text:style-name="T3159">birača</text:span><text:span text:style-name="T3160"><text:s/></text:span><text:span text:style-name="T3161">u</text:span><text:span text:style-name="T3162"><text:s/></text:span><text:span text:style-name="T3163">zemlji</text:span><text:span text:style-name="T3164">.</text:span></text:p>
      <text:p text:style-name="P3165"><text:span text:style-name="T3166">Brisan</text:span><text:span text:style-name="T3167"><text:s/></text:span><text:span text:style-name="T3168">raniji</text:span><text:span text:style-name="T3169"><text:s/></text:span><text:span text:style-name="T3170">stav</text:span><text:span text:style-name="T3171"><text:s/>4.</text:span></text:p>
      <text:p text:style-name="P3172"><text:span text:style-name="T3173">Birač</text:span><text:span text:style-name="T3174"><text:s/></text:span><text:span text:style-name="T3175">koji</text:span><text:span text:style-name="T3176"><text:s/></text:span><text:span text:style-name="T3177">ima</text:span><text:span text:style-name="T3178"><text:s/></text:span><text:span text:style-name="T3179">boravište</text:span><text:span text:style-name="T3180"><text:s/></text:span><text:span text:style-name="T3181">u</text:span><text:span text:style-name="T3182"><text:s/></text:span><text:span text:style-name="T3183">inostranstvu</text:span><text:span text:style-name="T3184"><text:s/></text:span><text:span text:style-name="T3185">može</text:span><text:span text:style-name="T3186"><text:s/></text:span><text:span text:style-name="T3187">preko</text:span><text:span text:style-name="T3188"><text:s/></text:span><text:span text:style-name="T3189">diplomatsko</text:span><text:span text:style-name="T3190">-</text:span><text:span text:style-name="T3191">konzularnog</text:span><text:span text:style-name="T3192"><text:s/></text:span><text:span text:style-name="T3193">predstavništva</text:span><text:span text:style-name="T3194"><text:s/></text:span><text:span text:style-name="T3195">Republike</text:span><text:span text:style-name="T3196"><text:s/></text:span><text:span text:style-name="T3197">Srbije</text:span><text:span text:style-name="T3198"><text:s/></text:span><text:span text:style-name="T3199">podneti</text:span><text:span text:style-name="T3200"><text:s/></text:span><text:span text:style-name="T3201">opštinskoj</text:span><text:span text:style-name="T3202">,<text:s/></text:span><text:span text:style-name="T3203">odnosno</text:span><text:span text:style-name="T3204"><text:s/></text:span><text:span text:style-name="T3205">gradskoj</text:span><text:span text:style-name="T3206"><text:s/></text:span><text:span text:style-name="T3207">upravi</text:span><text:span text:style-name="T3208"><text:s/></text:span><text:span text:style-name="T3209">po</text:span><text:span text:style-name="T3210"><text:s/></text:span><text:span text:style-name="T3211">mestu</text:span><text:span text:style-name="T3212"><text:s/></text:span><text:span text:style-name="T3213">njegovog</text:span><text:span text:style-name="T3214"><text:s/></text:span><text:span text:style-name="T3215">prebivališta</text:span><text:span text:style-name="T3216"><text:s/></text:span><text:span text:style-name="T3217">u</text:span><text:span text:style-name="T3218"><text:s/></text:span><text:span text:style-name="T3219">zemlji</text:span><text:span text:style-name="T3220"><text:s/></text:span><text:span text:style-name="T3221">zahtev</text:span><text:span text:style-name="T3222"><text:s/></text:span><text:span text:style-name="T3223">za</text:span><text:span text:style-name="T3224"><text:s/></text:span><text:span text:style-name="T3225">davanje</text:span><text:span text:style-name="T3226"><text:s/></text:span><text:span text:style-name="T3227">obaveštenja</text:span><text:span text:style-name="T3228"><text:s/></text:span><text:span text:style-name="T3229">o</text:span><text:span text:style-name="T3230"><text:s/></text:span><text:span text:style-name="T3231">podacima</text:span><text:span text:style-name="T3232"><text:s/></text:span><text:span text:style-name="T3233">koji</text:span><text:span text:style-name="T3234"><text:s/></text:span><text:span text:style-name="T3235">su</text:span><text:span text:style-name="T3236"><text:s/></text:span><text:span text:style-name="T3237">o</text:span><text:span text:style-name="T3238"><text:s/></text:span><text:span text:style-name="T3239">njemu</text:span><text:span text:style-name="T3240"><text:s/></text:span><text:span text:style-name="T3241">upisani</text:span><text:span text:style-name="T3242"><text:s/></text:span><text:span text:style-name="T3243">u</text:span><text:span text:style-name="T3244"><text:s/></text:span><text:span text:style-name="T3245">birački</text:span><text:span text:style-name="T3246"><text:s/></text:span><text:span text:style-name="T3247">spisak</text:span><text:span text:style-name="T3248">.</text:span></text:p>
      <text:p text:style-name="P3249"><text:span text:style-name="T3250">Obaveštenje</text:span><text:span text:style-name="T3251"><text:s/></text:span><text:span text:style-name="T3252">iz</text:span><text:span text:style-name="T3253"><text:s/></text:span><text:span text:style-name="T3254">stava</text:span><text:span text:style-name="T3255"> </text:span><text:span text:style-name="T3256">4</text:span><text:span text:style-name="T3257">.</text:span><text:span text:style-name="T3258"> </text:span><text:span text:style-name="T3259">ovog</text:span><text:span text:style-name="T3260"><text:s/></text:span><text:span text:style-name="T3261">člana</text:span><text:span text:style-name="T3262"><text:s/></text:span><text:span text:style-name="T3263">može</text:span><text:span text:style-name="T3264"><text:s/></text:span><text:span text:style-name="T3265">se</text:span><text:span text:style-name="T3266"><text:s/></text:span><text:span text:style-name="T3267">dati</text:span><text:span text:style-name="T3268"><text:s/></text:span><text:span text:style-name="T3269">putem</text:span><text:span text:style-name="T3270"><text:s/></text:span><text:span text:style-name="T3271">telefona</text:span><text:span text:style-name="T3272">,<text:s/></text:span><text:span text:style-name="T3273">telefaksa</text:span><text:span text:style-name="T3274"><text:s/></text:span><text:span text:style-name="T3275">ili</text:span><text:span text:style-name="T3276"><text:s/></text:span><text:span text:style-name="T3277">putem</text:span><text:span text:style-name="T3278"><text:s/></text:span><text:span text:style-name="T3279">elektronske</text:span><text:span text:style-name="T3280"><text:s/></text:span><text:span text:style-name="T3281">pošte</text:span><text:span text:style-name="T3282">.</text:span></text:p>
      <text:p text:style-name="P3283">Zaključenje<text:s/>biračkog<text:s/>spiska.<text:s/>Ukupan<text:s/>broj<text:s/>birača</text:p>
      <text:p text:style-name="P3284">Član<text:s/>17.</text:p>
      <text:p text:style-name="P3285"><text:span text:style-name="T3286">Ministarstvo</text:span><text:span text:style-name="T3287"><text:s/></text:span><text:span text:style-name="T3288">nadležno</text:span><text:span text:style-name="T3289"><text:s/></text:span><text:span text:style-name="T3290">za</text:span><text:span text:style-name="T3291"><text:s/></text:span><text:span text:style-name="T3292">poslove</text:span><text:span text:style-name="T3293"><text:s/></text:span><text:span text:style-name="T3294">uprave</text:span><text:span text:style-name="T3295"><text:s/></text:span><text:span text:style-name="T3296">rešenjem</text:span><text:span text:style-name="T3297"><text:s/></text:span><text:span text:style-name="T3298">zaključuje</text:span><text:span text:style-name="T3299"><text:s/></text:span><text:span text:style-name="T3300">birački</text:span><text:span text:style-name="T3301"><text:s/></text:span><text:span text:style-name="T3302">spisak</text:span><text:span text:style-name="T3303"><text:s/>15<text:s/></text:span><text:span text:style-name="T3304">dana</text:span><text:span text:style-name="T3305"><text:s/></text:span><text:span text:style-name="T3306">pre</text:span><text:span text:style-name="T3307"><text:s/></text:span><text:span text:style-name="T3308">dana</text:span><text:span text:style-name="T3309"><text:s/></text:span><text:span text:style-name="T3310">izbora</text:span><text:span text:style-name="T3311"><text:s/></text:span><text:span text:style-name="T3312">i</text:span><text:span text:style-name="T3313"><text:s/></text:span><text:span text:style-name="T3314">u</text:span><text:span text:style-name="T3315"><text:s/></text:span><text:span text:style-name="T3316">rešenju</text:span><text:span text:style-name="T3317"><text:s/></text:span><text:span text:style-name="T3318">utvrđuje</text:span><text:span text:style-name="T3319"><text:s/></text:span><text:span text:style-name="T3320">ukupan</text:span><text:span text:style-name="T3321"><text:s/></text:span><text:span text:style-name="T3322">broj</text:span><text:span text:style-name="T3323"><text:s/></text:span><text:span text:style-name="T3324">birača</text:span><text:span text:style-name="T3325"><text:s/></text:span><text:span text:style-name="T3326">u</text:span><text:span text:style-name="T3327"><text:s/></text:span><text:span text:style-name="T3328">Republici</text:span><text:span text:style-name="T3329"><text:s/></text:span><text:span text:style-name="T3330">Srbiji</text:span><text:span text:style-name="T3331">,<text:s/></text:span><text:span text:style-name="T3332">u</text:span><text:span text:style-name="T3333"><text:s/></text:span><text:span text:style-name="T3334">svakoj</text:span><text:span text:style-name="T3335"><text:s/></text:span><text:span text:style-name="T3336">jedinici</text:span><text:span text:style-name="T3337"><text:s/></text:span><text:span text:style-name="T3338">lokalne</text:span><text:span text:style-name="T3339"><text:s/></text:span><text:span text:style-name="T3340">samouprave</text:span><text:span text:style-name="T3341"><text:s/></text:span><text:span text:style-name="T3342">i</text:span><text:span text:style-name="T3343"><text:s/></text:span><text:span text:style-name="T3344">na</text:span><text:span text:style-name="T3345"><text:s/></text:span><text:span text:style-name="T3346">svakom</text:span><text:span text:style-name="T3347"><text:s/></text:span><text:span text:style-name="T3348">biračkom</text:span><text:span text:style-name="T3349"><text:s/></text:span><text:span text:style-name="T3350">mestu</text:span><text:span text:style-name="T3351">.</text:span></text:p>
      <text:p text:style-name="P3352"><text:span text:style-name="T3353">Rešenje</text:span><text:span text:style-name="T3354"><text:s/></text:span><text:span text:style-name="T3355">o</text:span><text:span text:style-name="T3356"><text:s/></text:span><text:span text:style-name="T3357">zaključenju</text:span><text:span text:style-name="T3358"><text:s/></text:span><text:span text:style-name="T3359">biračkog</text:span><text:span text:style-name="T3360"><text:s/></text:span><text:span text:style-name="T3361">spiska</text:span><text:span text:style-name="T3362"><text:s/></text:span><text:span text:style-name="T3363">dostavlja</text:span><text:span text:style-name="T3364"><text:s/></text:span><text:span text:style-name="T3365">se</text:span><text:span text:style-name="T3366"><text:s/></text:span><text:span text:style-name="T3367">Republičkoj</text:span><text:span text:style-name="T3368"><text:s/></text:span><text:span text:style-name="T3369">izbornoj</text:span><text:span text:style-name="T3370"><text:s/></text:span><text:span text:style-name="T3371">komisiji</text:span><text:span text:style-name="T3372"><text:s/></text:span><text:span text:style-name="T3373">najkasnije</text:span><text:span text:style-name="T3374"><text:s/></text:span><text:span text:style-name="T3375">u</text:span><text:span text:style-name="T3376"><text:s/></text:span><text:span text:style-name="T3377">roku</text:span><text:span text:style-name="T3378"><text:s/></text:span><text:span text:style-name="T3379">od</text:span><text:span text:style-name="T3380"><text:s/>24<text:s/></text:span><text:span text:style-name="T3381">časa</text:span><text:span text:style-name="T3382"><text:s/></text:span><text:span text:style-name="T3383">od</text:span><text:span text:style-name="T3384"><text:s/></text:span><text:span text:style-name="T3385">časa</text:span><text:span text:style-name="T3386"><text:s/></text:span><text:span text:style-name="T3387">njegovog</text:span><text:span text:style-name="T3388"><text:s/></text:span><text:span text:style-name="T3389">donošenja</text:span><text:span text:style-name="T3390">.</text:span></text:p>
      <text:p text:style-name="P3391">Objavljivanje<text:s/>ukupnog<text:s/>broja<text:s/>birača</text:p>
      <text:p text:style-name="P3392">Član<text:s/>18.</text:p>
      <text:p text:style-name="P3393"><text:span text:style-name="T3394">Republička</text:span><text:span text:style-name="T3395"><text:s/></text:span><text:span text:style-name="T3396">izborna</text:span><text:span text:style-name="T3397"><text:s/></text:span><text:span text:style-name="T3398">komisija</text:span><text:span text:style-name="T3399"><text:s/></text:span><text:span text:style-name="T3400">objavljuje</text:span><text:span text:style-name="T3401"><text:s/></text:span><text:span text:style-name="T3402">u</text:span><text:span text:style-name="T3403"><text:s/>„</text:span><text:span text:style-name="T3404">Službenom</text:span><text:span text:style-name="T3405"><text:s/></text:span><text:span text:style-name="T3406">glasniku</text:span><text:span text:style-name="T3407"><text:s/></text:span><text:span text:style-name="T3408">Republike</text:span><text:span text:style-name="T3409"><text:s/></text:span><text:span text:style-name="T3410">Srbije</text:span><text:span text:style-name="T3411">”<text:s/></text:span><text:span text:style-name="T3412">ukupan</text:span><text:span text:style-name="T3413"><text:s/></text:span><text:span text:style-name="T3414">broj</text:span><text:span text:style-name="T3415"><text:s/></text:span><text:span text:style-name="T3416">birača</text:span><text:span text:style-name="T3417">,<text:s/></text:span><text:span text:style-name="T3418">odmah</text:span><text:span text:style-name="T3419"><text:s/></text:span><text:span text:style-name="T3420">po</text:span><text:span text:style-name="T3421"><text:s/></text:span><text:span text:style-name="T3422">dobijanju</text:span><text:span text:style-name="T3423"><text:s/></text:span><text:span text:style-name="T3424">ukupnog</text:span><text:span text:style-name="T3425"><text:s/></text:span><text:span text:style-name="T3426">broja</text:span><text:span text:style-name="T3427"><text:s/></text:span><text:span text:style-name="T3428">birača</text:span><text:span text:style-name="T3429">.</text:span></text:p>
      <text:h text:style-name="P3430" text:outline-level="1"><text:bookmark-start text:name="_Toc380479368"/>III.<text:s/>IZVODI<text:s/>IZ<text:s/>BIRAČKOG<text:s/>SPISKA<text:bookmark-end text:name="_Toc380479368"/></text:h>
      <text:p text:style-name="Clan"><text:bookmark-start text:name="_Toc380479369"/>Pripremanje<text:s/>i<text:s/>dostavljanje<text:s/>izvoda<text:s/>iz<text:s/>biračkog<text:s/>spiska<text:bookmark-end text:name="_Toc380479369"/></text:p>
      <text:p text:style-name="P3431">Član<text:s/>19.</text:p>
      <text:p text:style-name="P3432"><text:span text:style-name="T3433">Ministarstvo</text:span><text:span text:style-name="T3434"><text:s/></text:span><text:span text:style-name="T3435">nadležno</text:span><text:span text:style-name="T3436"><text:s/></text:span><text:span text:style-name="T3437">za</text:span><text:span text:style-name="T3438"><text:s/></text:span><text:span text:style-name="T3439">poslove</text:span><text:span text:style-name="T3440"><text:s/></text:span><text:span text:style-name="T3441">uprave</text:span><text:span text:style-name="T3442"><text:s/></text:span><text:span text:style-name="T3443">priprema</text:span><text:span text:style-name="T3444"><text:s/></text:span><text:span text:style-name="T3445">i</text:span><text:span text:style-name="T3446"><text:s/></text:span><text:span text:style-name="T3447">overava</text:span><text:span text:style-name="T3448"><text:s/></text:span><text:span text:style-name="T3449">štampane</text:span><text:span text:style-name="T3450"><text:s/></text:span><text:span text:style-name="T3451">izvode</text:span><text:span text:style-name="T3452"><text:s/></text:span><text:span text:style-name="T3453">iz</text:span><text:span text:style-name="T3454"><text:s/></text:span><text:span text:style-name="T3455">biračkog</text:span><text:span text:style-name="T3456"><text:s/></text:span><text:span text:style-name="T3457">spiska</text:span><text:span text:style-name="T3458"><text:s/></text:span><text:span text:style-name="T3459">razvrstane</text:span><text:span text:style-name="T3460"><text:s/></text:span><text:span text:style-name="T3461">po</text:span><text:span text:style-name="T3462"><text:s/></text:span><text:span text:style-name="T3463">jedinicama</text:span><text:span text:style-name="T3464"><text:s/></text:span><text:span text:style-name="T3465">lokalne</text:span><text:span text:style-name="T3466"><text:s/></text:span><text:span text:style-name="T3467">samouprave</text:span><text:span text:style-name="T3468"><text:s/></text:span><text:span text:style-name="T3469">i</text:span><text:span text:style-name="T3470"><text:s/></text:span><text:span text:style-name="T3471">biračkim</text:span><text:span text:style-name="T3472"><text:s/></text:span><text:span text:style-name="T3473">mestima</text:span><text:span text:style-name="T3474"><text:s/></text:span><text:span text:style-name="T3475">u</text:span><text:span text:style-name="T3476"><text:s/></text:span><text:span text:style-name="T3477">zemlji</text:span><text:span text:style-name="T3478"><text:s/></text:span><text:span text:style-name="T3479">i</text:span><text:span text:style-name="T3480"><text:s/></text:span><text:span text:style-name="T3481">u</text:span><text:span text:style-name="T3482"><text:s/></text:span><text:span text:style-name="T3483">inostranstvu</text:span><text:span text:style-name="T3484"><text:s/></text:span><text:span text:style-name="T3485">i</text:span><text:span text:style-name="T3486"><text:s/></text:span><text:span text:style-name="T3487">dostavlja</text:span><text:span text:style-name="T3488"><text:s/></text:span><text:span text:style-name="T3489">ih</text:span><text:span text:style-name="T3490"><text:s/></text:span><text:span text:style-name="T3491">Republičkoj</text:span><text:span text:style-name="T3492"><text:s/></text:span><text:span text:style-name="T3493">izbornoj</text:span><text:span text:style-name="T3494"><text:s/></text:span><text:span text:style-name="T3495">komisiji</text:span><text:span text:style-name="T3496"><text:s/></text:span><text:span text:style-name="T3497">u</text:span><text:span text:style-name="T3498"><text:s/></text:span><text:span text:style-name="T3499">roku</text:span><text:span text:style-name="T3500"><text:s/></text:span><text:span text:style-name="T3501">od</text:span><text:span text:style-name="T3502"> </text:span><text:span text:style-name="T3503">48<text:s/></text:span><text:span text:style-name="T3504">časova</text:span><text:span text:style-name="T3505"><text:s/></text:span><text:span text:style-name="T3506">od</text:span><text:span text:style-name="T3507"><text:s/></text:span><text:span text:style-name="T3508">kada</text:span><text:span text:style-name="T3509"><text:s/></text:span><text:span text:style-name="T3510">je</text:span><text:span text:style-name="T3511"><text:s/></text:span><text:span text:style-name="T3512">donelo</text:span><text:span text:style-name="T3513"><text:s/></text:span><text:span text:style-name="T3514">rešenje</text:span><text:span text:style-name="T3515"><text:s/></text:span><text:span text:style-name="T3516">o</text:span><text:span text:style-name="T3517"><text:s/></text:span><text:span text:style-name="T3518">zaključenju</text:span><text:span text:style-name="T3519"><text:s/></text:span><text:span text:style-name="T3520">biračkog</text:span><text:span text:style-name="T3521"><text:s/></text:span><text:span text:style-name="T3522">spiska</text:span><text:span text:style-name="T3523">.</text:span></text:p>
      <text:soft-page-break/>
      <text:p text:style-name="P3524"><text:span text:style-name="T3525">Izvodi</text:span><text:span text:style-name="T3526"><text:s/></text:span><text:span text:style-name="T3527">iz</text:span><text:span text:style-name="T3528"><text:s/></text:span><text:span text:style-name="T3529">biračkog</text:span><text:span text:style-name="T3530"><text:s/></text:span><text:span text:style-name="T3531">spiska</text:span><text:span text:style-name="T3532"><text:s/></text:span><text:span text:style-name="T3533">za</text:span><text:span text:style-name="T3534"><text:s/></text:span><text:span text:style-name="T3535">svako</text:span><text:span text:style-name="T3536"><text:s/></text:span><text:span text:style-name="T3537">biračko</text:span><text:span text:style-name="T3538"><text:s/></text:span><text:span text:style-name="T3539">mesto</text:span><text:span text:style-name="T3540"><text:s/></text:span><text:span text:style-name="T3541">sadrže</text:span><text:span text:style-name="T3542"><text:s/></text:span><text:span text:style-name="T3543">sve</text:span><text:span text:style-name="T3544"><text:s/></text:span><text:span text:style-name="T3545">činjenice</text:span><text:span text:style-name="T3546"><text:s/></text:span><text:span text:style-name="T3547">o</text:span><text:span text:style-name="T3548"><text:s/></text:span><text:span text:style-name="T3549">biraču</text:span><text:span text:style-name="T3550"><text:s/></text:span><text:span text:style-name="T3551">koje</text:span><text:span text:style-name="T3552"><text:s/></text:span><text:span text:style-name="T3553">sadrži</text:span><text:span text:style-name="T3554"><text:s/></text:span><text:span text:style-name="T3555">birački</text:span><text:span text:style-name="T3556"><text:s/></text:span><text:span text:style-name="T3557">spisak</text:span><text:span text:style-name="T3558"><text:s/></text:span><text:span text:style-name="T3559">i</text:span><text:span text:style-name="T3560"><text:s/></text:span><text:span text:style-name="T3561">mesto</text:span><text:span text:style-name="T3562"><text:s/></text:span><text:span text:style-name="T3563">za</text:span><text:span text:style-name="T3564"><text:s/></text:span><text:span text:style-name="T3565">svojeručni</text:span><text:span text:style-name="T3566"><text:s/></text:span><text:span text:style-name="T3567">potpis</text:span><text:span text:style-name="T3568"><text:s/></text:span><text:span text:style-name="T3569">birača</text:span><text:span text:style-name="T3570">.</text:span></text:p>
      <text:p text:style-name="P3571"><text:span text:style-name="T3572">Birač</text:span><text:span text:style-name="T3573"><text:s/></text:span><text:span text:style-name="T3574">koji</text:span><text:span text:style-name="T3575"><text:s/></text:span><text:span text:style-name="T3576">glasa</text:span><text:span text:style-name="T3577"><text:s/></text:span><text:span text:style-name="T3578">prema</text:span><text:span text:style-name="T3579"><text:s/></text:span><text:span text:style-name="T3580">boravištu</text:span><text:span text:style-name="T3581"><text:s/></text:span><text:span text:style-name="T3582">u</text:span><text:span text:style-name="T3583"><text:s/></text:span><text:span text:style-name="T3584">zemlji</text:span><text:span text:style-name="T3585">,<text:s/></text:span><text:span text:style-name="T3586">odnosno</text:span><text:span text:style-name="T3587"><text:s/></text:span><text:span text:style-name="T3588">u</text:span><text:span text:style-name="T3589"><text:s/></text:span><text:span text:style-name="T3590">inostranstvu</text:span><text:span text:style-name="T3591">,<text:s/></text:span><text:span text:style-name="T3592">ne</text:span><text:span text:style-name="T3593"><text:s/></text:span><text:span text:style-name="T3594">upisuje</text:span><text:span text:style-name="T3595"><text:s/></text:span><text:span text:style-name="T3596">se</text:span><text:span text:style-name="T3597"><text:s/></text:span><text:span text:style-name="T3598">u</text:span><text:span text:style-name="T3599"><text:s/></text:span><text:span text:style-name="T3600">izvod</text:span><text:span text:style-name="T3601"><text:s/></text:span><text:span text:style-name="T3602">iz</text:span><text:span text:style-name="T3603"><text:s/></text:span><text:span text:style-name="T3604">biračkog</text:span><text:span text:style-name="T3605"><text:s/></text:span><text:span text:style-name="T3606">spiska</text:span><text:span text:style-name="T3607"><text:s/></text:span><text:span text:style-name="T3608">prema</text:span><text:span text:style-name="T3609"><text:s/></text:span><text:span text:style-name="T3610">mestu</text:span><text:span text:style-name="T3611"><text:s/></text:span><text:span text:style-name="T3612">prebivališta</text:span><text:span text:style-name="T3613">.</text:span></text:p>
      <text:p text:style-name="P3614"><text:span text:style-name="T3615">Ako</text:span><text:span text:style-name="T3616"><text:s/></text:span><text:span text:style-name="T3617">se</text:span><text:span text:style-name="T3618"><text:s/></text:span><text:span text:style-name="T3619">istovremeno</text:span><text:span text:style-name="T3620"><text:s/></text:span><text:span text:style-name="T3621">održava</text:span><text:span text:style-name="T3622"><text:s/></text:span><text:span text:style-name="T3623">više</text:span><text:span text:style-name="T3624"><text:s/></text:span><text:span text:style-name="T3625">izbora</text:span><text:span text:style-name="T3626">,<text:s/></text:span><text:span text:style-name="T3627">priprema</text:span><text:span text:style-name="T3628"><text:s/></text:span><text:span text:style-name="T3629">se</text:span><text:span text:style-name="T3630"><text:s/></text:span><text:span text:style-name="T3631">onoliko</text:span><text:span text:style-name="T3632"><text:s/></text:span><text:span text:style-name="T3633">izvoda</text:span><text:span text:style-name="T3634"><text:s/></text:span><text:span text:style-name="T3635">iz</text:span><text:span text:style-name="T3636"><text:s/></text:span><text:span text:style-name="T3637">biračkog</text:span><text:span text:style-name="T3638"><text:s/></text:span><text:span text:style-name="T3639">spiska</text:span><text:span text:style-name="T3640"><text:s/></text:span><text:span text:style-name="T3641">koliko</text:span><text:span text:style-name="T3642"><text:s/></text:span><text:span text:style-name="T3643">se</text:span><text:span text:style-name="T3644"><text:s/></text:span><text:span text:style-name="T3645">puta</text:span><text:span text:style-name="T3646"><text:s/></text:span><text:span text:style-name="T3647">glasa</text:span><text:span text:style-name="T3648">.</text:span></text:p>
      <text:p text:style-name="P3649"><text:span text:style-name="T3650">Birači</text:span><text:span text:style-name="T3651"><text:s/></text:span><text:span text:style-name="T3652">koji</text:span><text:span text:style-name="T3653"><text:s/></text:span><text:span text:style-name="T3654">su</text:span><text:span text:style-name="T3655"><text:s/></text:span><text:span text:style-name="T3656">na</text:span><text:span text:style-name="T3657"><text:s/></text:span><text:span text:style-name="T3658">odsluženju</text:span><text:span text:style-name="T3659"><text:s/></text:span><text:span text:style-name="T3660">vojnog</text:span><text:span text:style-name="T3661"><text:s/></text:span><text:span text:style-name="T3662">roka</text:span><text:span text:style-name="T3663">,<text:s/></text:span><text:span text:style-name="T3664">na</text:span><text:span text:style-name="T3665"><text:s/></text:span><text:span text:style-name="T3666">vojnoj</text:span><text:span text:style-name="T3667"><text:s/></text:span><text:span text:style-name="T3668">vežbi</text:span><text:span text:style-name="T3669"><text:s/></text:span><text:span text:style-name="T3670">ili</text:span><text:span text:style-name="T3671"><text:s/></text:span><text:span text:style-name="T3672">na</text:span><text:span text:style-name="T3673"><text:s/></text:span><text:span text:style-name="T3674">školovanju</text:span><text:span text:style-name="T3675"><text:s/></text:span><text:span text:style-name="T3676">u</text:span><text:span text:style-name="T3677"><text:s/></text:span><text:span text:style-name="T3678">jedinicama</text:span><text:span text:style-name="T3679"><text:s/></text:span><text:span text:style-name="T3680">ili</text:span><text:span text:style-name="T3681"><text:s/></text:span><text:span text:style-name="T3682">ustanovama</text:span><text:span text:style-name="T3683"><text:s/></text:span><text:span text:style-name="T3684">Vojske</text:span><text:span text:style-name="T3685"><text:s/></text:span><text:span text:style-name="T3686">Srbije</text:span><text:span text:style-name="T3687">,<text:s/></text:span><text:span text:style-name="T3688">odnosno</text:span><text:span text:style-name="T3689"><text:s/></text:span><text:span text:style-name="T3690">birači</text:span><text:span text:style-name="T3691"><text:s/></text:span><text:span text:style-name="T3692">koji</text:span><text:span text:style-name="T3693"><text:s/></text:span><text:span text:style-name="T3694">su</text:span><text:span text:style-name="T3695"><text:s/></text:span><text:span text:style-name="T3696">na</text:span><text:span text:style-name="T3697"><text:s/></text:span><text:span text:style-name="T3698">izvršenju</text:span><text:span text:style-name="T3699"><text:s/></text:span><text:span text:style-name="T3700">zavodskih</text:span><text:span text:style-name="T3701"><text:s/></text:span><text:span text:style-name="T3702">sankcija</text:span><text:span text:style-name="T3703"><text:s/></text:span><text:span text:style-name="T3704">ili</text:span><text:span text:style-name="T3705"><text:s/></text:span><text:span text:style-name="T3706">u</text:span><text:span text:style-name="T3707"><text:s/></text:span><text:span text:style-name="T3708">pritvoru</text:span><text:span text:style-name="T3709"><text:s/></text:span><text:span text:style-name="T3710">upisuju</text:span><text:span text:style-name="T3711"><text:s/></text:span><text:span text:style-name="T3712">se</text:span><text:span text:style-name="T3713"><text:s/></text:span><text:span text:style-name="T3714">u</text:span><text:span text:style-name="T3715"><text:s/></text:span><text:span text:style-name="T3716">posebne</text:span><text:span text:style-name="T3717"><text:s/></text:span><text:span text:style-name="T3718">izvode</text:span><text:span text:style-name="T3719"><text:s/></text:span><text:span text:style-name="T3720">iz</text:span><text:span text:style-name="T3721"><text:s/></text:span><text:span text:style-name="T3722">biračkog</text:span><text:span text:style-name="T3723"><text:s/></text:span><text:span text:style-name="T3724">spiska</text:span><text:span text:style-name="T3725">.</text:span></text:p>
      <text:p text:style-name="P3726"><text:span text:style-name="T3727">Ministarstva</text:span><text:span text:style-name="T3728"><text:s/></text:span><text:span text:style-name="T3729">nadležna</text:span><text:span text:style-name="T3730"><text:s/></text:span><text:span text:style-name="T3731">za</text:span><text:span text:style-name="T3732"><text:s/></text:span><text:span text:style-name="T3733">odbranu</text:span><text:span text:style-name="T3734"><text:s/></text:span><text:span text:style-name="T3735">i</text:span><text:span text:style-name="T3736"><text:s/></text:span><text:span text:style-name="T3737">pravosuđe</text:span><text:span text:style-name="T3738"><text:s/></text:span><text:span text:style-name="T3739">dužna</text:span><text:span text:style-name="T3740"><text:s/></text:span><text:span text:style-name="T3741">su</text:span><text:span text:style-name="T3742"><text:s/></text:span><text:span text:style-name="T3743">da</text:span><text:span text:style-name="T3744"><text:s/></text:span><text:span text:style-name="T3745">ministarstvu</text:span><text:span text:style-name="T3746"><text:s/></text:span><text:span text:style-name="T3747">nadležnom</text:span><text:span text:style-name="T3748"><text:s/></text:span><text:span text:style-name="T3749">za</text:span><text:span text:style-name="T3750"><text:s/></text:span><text:span text:style-name="T3751">poslove</text:span><text:span text:style-name="T3752"><text:s/></text:span><text:span text:style-name="T3753">uprave</text:span><text:span text:style-name="T3754"><text:s/></text:span><text:span text:style-name="T3755">dostave</text:span><text:span text:style-name="T3756"><text:s/></text:span><text:span text:style-name="T3757">podatke</text:span><text:span text:style-name="T3758"><text:s/></text:span><text:span text:style-name="T3759">potrebne</text:span><text:span text:style-name="T3760"><text:s/></text:span><text:span text:style-name="T3761">za</text:span><text:span text:style-name="T3762"><text:s/></text:span><text:span text:style-name="T3763">pripremanje</text:span><text:span text:style-name="T3764"><text:s/></text:span><text:span text:style-name="T3765">posebnih</text:span><text:span text:style-name="T3766"><text:s/></text:span><text:span text:style-name="T3767">izvoda</text:span><text:span text:style-name="T3768"><text:s/></text:span><text:span text:style-name="T3769">iz</text:span><text:span text:style-name="T3770"><text:s/></text:span><text:span text:style-name="T3771">biračkog</text:span><text:span text:style-name="T3772"><text:s/></text:span><text:span text:style-name="T3773">spiska</text:span><text:span text:style-name="T3774"><text:s/></text:span><text:span text:style-name="T3775">iz</text:span><text:span text:style-name="T3776"><text:s/></text:span><text:span text:style-name="T3777">stava</text:span><text:span text:style-name="T3778"><text:s/>5.<text:s/></text:span><text:span text:style-name="T3779">ovog</text:span><text:span text:style-name="T3780"><text:s/></text:span><text:span text:style-name="T3781">člana</text:span><text:span text:style-name="T3782"><text:s/></text:span><text:span text:style-name="T3783">najkasnije</text:span><text:span text:style-name="T3784"><text:s/></text:span><text:span text:style-name="T3785">tri</text:span><text:span text:style-name="T3786"><text:s/></text:span><text:span text:style-name="T3787">dana</text:span><text:span text:style-name="T3788"><text:s/></text:span><text:span text:style-name="T3789">pre</text:span><text:span text:style-name="T3790"><text:s/></text:span><text:span text:style-name="T3791">dana</text:span><text:span text:style-name="T3792"><text:s/></text:span><text:span text:style-name="T3793">zaključenja</text:span><text:span text:style-name="T3794"><text:s/></text:span><text:span text:style-name="T3795">biračkog</text:span><text:span text:style-name="T3796"><text:s/></text:span><text:span text:style-name="T3797">spiska</text:span><text:span text:style-name="T3798">.</text:span></text:p>
      <text:p text:style-name="Clan"><text:bookmark-start text:name="_Toc380479370"/>Konačan<text:s/>broj<text:s/>birača<text:bookmark-end text:name="_Toc380479370"/></text:p>
      <text:p text:style-name="P3799">Član<text:s/>20.</text:p>
      <text:p text:style-name="P3800"><text:span text:style-name="T3801">Ministarstvo</text:span><text:span text:style-name="T3802"><text:s/></text:span><text:span text:style-name="T3803">nadležno</text:span><text:span text:style-name="T3804"><text:s/></text:span><text:span text:style-name="T3805">za</text:span><text:span text:style-name="T3806"><text:s/></text:span><text:span text:style-name="T3807">poslove</text:span><text:span text:style-name="T3808"><text:s/></text:span><text:span text:style-name="T3809">uprave</text:span><text:span text:style-name="T3810"><text:s/></text:span><text:span text:style-name="T3811">dostavlja</text:span><text:span text:style-name="T3812"><text:s/></text:span><text:span text:style-name="T3813">Republičkoj</text:span><text:span text:style-name="T3814"><text:s/></text:span><text:span text:style-name="T3815">izbornoj</text:span><text:span text:style-name="T3816"><text:s/></text:span><text:span text:style-name="T3817">komisiji</text:span><text:span text:style-name="T3818"><text:s/></text:span><text:span text:style-name="T3819">sva</text:span><text:span text:style-name="T3820"><text:s/></text:span><text:span text:style-name="T3821">rešenja</text:span><text:span text:style-name="T3822"><text:s/></text:span><text:span text:style-name="T3823">na</text:span><text:span text:style-name="T3824"><text:s/></text:span><text:span text:style-name="T3825">kojima</text:span><text:span text:style-name="T3826"><text:s/></text:span><text:span text:style-name="T3827">se</text:span><text:span text:style-name="T3828"><text:s/></text:span><text:span text:style-name="T3829">zasnivaju</text:span><text:span text:style-name="T3830"><text:s/></text:span><text:span text:style-name="T3831">promene</text:span><text:span text:style-name="T3832"><text:s/></text:span><text:span text:style-name="T3833">u</text:span><text:span text:style-name="T3834"><text:s/></text:span><text:span text:style-name="T3835">biračkom</text:span><text:span text:style-name="T3836"><text:s/></text:span><text:span text:style-name="T3837">spisku</text:span><text:span text:style-name="T3838"><text:s/></text:span><text:span text:style-name="T3839">koje</text:span><text:span text:style-name="T3840"><text:s/></text:span><text:span text:style-name="T3841">je</text:span><text:span text:style-name="T3842"><text:s/></text:span><text:span text:style-name="T3843">donelo</text:span><text:span text:style-name="T3844"><text:s/></text:span><text:span text:style-name="T3845">od</text:span><text:span text:style-name="T3846"><text:s/></text:span><text:span text:style-name="T3847">zaključenja</text:span><text:span text:style-name="T3848"><text:s/></text:span><text:span text:style-name="T3849">biračkog</text:span><text:span text:style-name="T3850"><text:s/></text:span><text:span text:style-name="T3851">spiska</text:span><text:span text:style-name="T3852"><text:s/></text:span><text:span text:style-name="T3853">sve</text:span><text:span text:style-name="T3854"><text:s/></text:span><text:span text:style-name="T3855">do</text:span><text:span text:style-name="T3856"><text:s/>72<text:s/></text:span><text:span text:style-name="T3857">časa</text:span><text:span text:style-name="T3858"><text:s/></text:span><text:span text:style-name="T3859">pre</text:span><text:span text:style-name="T3860"><text:s/></text:span><text:span text:style-name="T3861">dana</text:span><text:span text:style-name="T3862"><text:s/></text:span><text:span text:style-name="T3863">izbora</text:span><text:span text:style-name="T3864">.</text:span></text:p>
      <text:p text:style-name="P3865"><text:span text:style-name="T3866">Republička</text:span><text:span text:style-name="T3867"><text:s/></text:span><text:span text:style-name="T3868">izborna</text:span><text:span text:style-name="T3869"><text:s/></text:span><text:span text:style-name="T3870">komisija</text:span><text:span text:style-name="T3871"><text:s/></text:span><text:span text:style-name="T3872">uzima</text:span><text:span text:style-name="T3873"><text:s/></text:span><text:span text:style-name="T3874">u</text:span><text:span text:style-name="T3875"><text:s/></text:span><text:span text:style-name="T3876">obzir</text:span><text:span text:style-name="T3877"><text:s/></text:span><text:span text:style-name="T3878">samo</text:span><text:span text:style-name="T3879"><text:s/></text:span><text:span text:style-name="T3880">ona</text:span><text:span text:style-name="T3881"><text:s/></text:span><text:span text:style-name="T3882">rešenja</text:span><text:span text:style-name="T3883"><text:s/></text:span><text:span text:style-name="T3884">ministarstva</text:span><text:span text:style-name="T3885"><text:s/></text:span><text:span text:style-name="T3886">nadležnog</text:span><text:span text:style-name="T3887"><text:s/></text:span><text:span text:style-name="T3888">za</text:span><text:span text:style-name="T3889"><text:s/></text:span><text:span text:style-name="T3890">poslove</text:span><text:span text:style-name="T3891"><text:s/></text:span><text:span text:style-name="T3892">uprave</text:span><text:span text:style-name="T3893"><text:s/></text:span><text:span text:style-name="T3894">koja</text:span><text:span text:style-name="T3895"><text:s/></text:span><text:span text:style-name="T3896">je</text:span><text:span text:style-name="T3897"><text:s/></text:span><text:span text:style-name="T3898">primila</text:span><text:span text:style-name="T3899"><text:s/></text:span><text:span text:style-name="T3900">najmanje</text:span><text:span text:style-name="T3901"><text:s/>48<text:s/></text:span><text:span text:style-name="T3902">časova</text:span><text:span text:style-name="T3903"><text:s/></text:span><text:span text:style-name="T3904">pre</text:span><text:span text:style-name="T3905"><text:s/></text:span><text:span text:style-name="T3906">dana</text:span><text:span text:style-name="T3907"><text:s/></text:span><text:span text:style-name="T3908">izbora</text:span><text:span text:style-name="T3909"><text:s/></text:span><text:span text:style-name="T3910">i</text:span><text:span text:style-name="T3911"><text:s/></text:span><text:span text:style-name="T3912">na</text:span><text:span text:style-name="T3913"><text:s/></text:span><text:span text:style-name="T3914">osnovu</text:span><text:span text:style-name="T3915"><text:s/></text:span><text:span text:style-name="T3916">njih</text:span><text:span text:style-name="T3917"><text:s/></text:span><text:span text:style-name="T3918">unosi</text:span><text:span text:style-name="T3919"><text:s/></text:span><text:span text:style-name="T3920">izmene</text:span><text:span text:style-name="T3921"><text:s/></text:span><text:span text:style-name="T3922">u</text:span><text:span text:style-name="T3923"><text:s/></text:span><text:span text:style-name="T3924">izvode</text:span><text:span text:style-name="T3925"><text:s/></text:span><text:span text:style-name="T3926">iz</text:span><text:span text:style-name="T3927"><text:s/></text:span><text:span text:style-name="T3928">biračkog</text:span><text:span text:style-name="T3929"><text:s/></text:span><text:span text:style-name="T3930">spiska</text:span><text:span text:style-name="T3931"><text:s/></text:span><text:span text:style-name="T3932">ili</text:span><text:span text:style-name="T3933"><text:s/></text:span><text:span text:style-name="T3934">u</text:span><text:span text:style-name="T3935"><text:s/></text:span><text:span text:style-name="T3936">posebne</text:span><text:span text:style-name="T3937"><text:s/></text:span><text:span text:style-name="T3938">izvode</text:span><text:span text:style-name="T3939"><text:s/></text:span><text:span text:style-name="T3940">iz</text:span><text:span text:style-name="T3941"><text:s/></text:span><text:span text:style-name="T3942">biračkog</text:span><text:span text:style-name="T3943"><text:s/></text:span><text:span text:style-name="T3944">spiska</text:span><text:span text:style-name="T3945"><text:s/></text:span><text:span text:style-name="T3946">i</text:span><text:span text:style-name="T3947"><text:s/></text:span><text:span text:style-name="T3948">odmah</text:span><text:span text:style-name="T3949"><text:s/></text:span><text:span text:style-name="T3950">potom</text:span><text:span text:style-name="T3951"><text:s/></text:span><text:span text:style-name="T3952">utvrđuje</text:span><text:span text:style-name="T3953"><text:s/></text:span><text:span text:style-name="T3954">i</text:span><text:span text:style-name="T3955"><text:s/></text:span><text:span text:style-name="T3956">u</text:span><text:span text:style-name="T3957"><text:s/>„</text:span><text:span text:style-name="T3958">Službenom</text:span><text:span text:style-name="T3959"><text:s/></text:span><text:span text:style-name="T3960">glasniku</text:span><text:span text:style-name="T3961"><text:s/></text:span><text:span text:style-name="T3962">Republike</text:span><text:span text:style-name="T3963"><text:s/></text:span><text:span text:style-name="T3964">Srbije</text:span><text:span text:style-name="T3965">”<text:s/></text:span><text:span text:style-name="T3966">objavljuje</text:span><text:span text:style-name="T3967"><text:s/></text:span><text:span text:style-name="T3968">konačan</text:span><text:span text:style-name="T3969"><text:s/></text:span><text:span text:style-name="T3970">broj</text:span><text:span text:style-name="T3971"><text:s/></text:span><text:span text:style-name="T3972">birača</text:span><text:span text:style-name="T3973"><text:s/></text:span><text:span text:style-name="T3974">u</text:span><text:span text:style-name="T3975"><text:s/></text:span><text:span text:style-name="T3976">Republici</text:span><text:span text:style-name="T3977"><text:s/></text:span><text:span text:style-name="T3978">Srbiji</text:span><text:span text:style-name="T3979">,<text:s/></text:span><text:span text:style-name="T3980">u</text:span><text:span text:style-name="T3981"><text:s/></text:span><text:span text:style-name="T3982">svakoj</text:span><text:span text:style-name="T3983"><text:s/></text:span><text:span text:style-name="T3984">jedinici</text:span><text:span text:style-name="T3985"><text:s/></text:span><text:span text:style-name="T3986">lokalne</text:span><text:span text:style-name="T3987"><text:s/></text:span><text:span text:style-name="T3988">samouprave</text:span><text:span text:style-name="T3989"><text:s/></text:span><text:span text:style-name="T3990">i</text:span><text:span text:style-name="T3991"><text:s/></text:span><text:span text:style-name="T3992">na</text:span><text:span text:style-name="T3993"><text:s/></text:span><text:span text:style-name="T3994">svakom</text:span><text:span text:style-name="T3995"><text:s/></text:span><text:span text:style-name="T3996">biračkom</text:span><text:span text:style-name="T3997"><text:s/></text:span><text:span text:style-name="T3998">mestu</text:span><text:span text:style-name="T3999">.</text:span></text:p>
      <text:h text:style-name="P4000" text:outline-level="1"><text:bookmark-start text:name="_Toc380479371"/>IV.<text:s/>POSEBNA<text:s/>PRAVA<text:s/>UČESNIKA<text:s/>NA<text:s/>IZBORIMA<text:bookmark-end text:name="_Toc380479371"/></text:h>
      <text:p text:style-name="Clan"><text:bookmark-start text:name="_Toc380479372"/>Pravo<text:s/>na<text:s/>uvid<text:s/>i<text:s/>podnošenje<text:s/>zahteva<text:s/>za<text:s/>promenu<text:s/>u<text:s/>biračkom<text:s/>spisku<text:bookmark-end text:name="_Toc380479372"/></text:p>
      <text:p text:style-name="P4001">Član<text:s/>21.</text:p>
      <text:p text:style-name="P4002"><text:span text:style-name="T4003">Od</text:span><text:span text:style-name="T4004"><text:s/></text:span><text:span text:style-name="T4005">proglašenja</text:span><text:span text:style-name="T4006"><text:s/></text:span><text:span text:style-name="T4007">izborne</text:span><text:span text:style-name="T4008"><text:s/></text:span><text:span text:style-name="T4009">liste</text:span><text:span text:style-name="T4010">,<text:s/></text:span><text:span text:style-name="T4011">pravo</text:span><text:span text:style-name="T4012"><text:s/></text:span><text:span text:style-name="T4013">na</text:span><text:span text:style-name="T4014"><text:s/></text:span><text:span text:style-name="T4015">uvid</text:span><text:span text:style-name="T4016"><text:s/></text:span><text:span text:style-name="T4017">i</text:span><text:span text:style-name="T4018"><text:s/></text:span><text:span text:style-name="T4019">na</text:span><text:span text:style-name="T4020"><text:s/></text:span><text:span text:style-name="T4021">podnošenje</text:span><text:span text:style-name="T4022"><text:s/></text:span><text:span text:style-name="T4023">zahteva</text:span><text:span text:style-name="T4024"><text:s/></text:span><text:span text:style-name="T4025">za</text:span><text:span text:style-name="T4026"><text:s/></text:span><text:span text:style-name="T4027">promenu</text:span><text:span text:style-name="T4028"><text:s/></text:span><text:span text:style-name="T4029">u</text:span><text:span text:style-name="T4030"><text:s/></text:span><text:span text:style-name="T4031">biračkom</text:span><text:span text:style-name="T4032"><text:s/></text:span><text:span text:style-name="T4033">spisku</text:span><text:span text:style-name="T4034"><text:s/></text:span><text:span text:style-name="T4035">ima</text:span><text:span text:style-name="T4036"><text:s/></text:span><text:span text:style-name="T4037">i</text:span><text:span text:style-name="T4038"><text:s/></text:span><text:span text:style-name="T4039">podnosilac</text:span><text:span text:style-name="T4040"><text:s/></text:span><text:span text:style-name="T4041">izborne</text:span><text:span text:style-name="T4042"><text:s/></text:span><text:span text:style-name="T4043">liste</text:span><text:span text:style-name="T4044"><text:s/></text:span><text:span text:style-name="T4045">ili</text:span><text:span text:style-name="T4046"><text:s/></text:span><text:span text:style-name="T4047">lice</text:span><text:span text:style-name="T4048"><text:s/></text:span><text:span text:style-name="T4049">koje</text:span><text:span text:style-name="T4050"><text:s/></text:span><text:span text:style-name="T4051">on</text:span><text:span text:style-name="T4052"><text:s/></text:span><text:span text:style-name="T4053">ovlasti</text:span><text:span text:style-name="T4054">,<text:s/></text:span><text:span text:style-name="T4055">po</text:span><text:span text:style-name="T4056"><text:s/></text:span><text:span text:style-name="T4057">istom</text:span><text:span text:style-name="T4058"><text:s/></text:span><text:span text:style-name="T4059">postupku</text:span><text:span text:style-name="T4060"><text:s/></text:span><text:span text:style-name="T4061">po</text:span><text:span text:style-name="T4062"><text:s/></text:span><text:span text:style-name="T4063">kome</text:span><text:span text:style-name="T4064"><text:s/></text:span><text:span text:style-name="T4065">to</text:span><text:span text:style-name="T4066"><text:s/></text:span><text:span text:style-name="T4067">pravo</text:span><text:span text:style-name="T4068"><text:s/></text:span><text:span text:style-name="T4069">imaju</text:span><text:span text:style-name="T4070"><text:s/></text:span><text:span text:style-name="T4071">i</text:span><text:span text:style-name="T4072"><text:s/></text:span><text:span text:style-name="T4073">građani</text:span><text:span text:style-name="T4074">.<text:s/></text:span><text:span text:style-name="T4075">Uz</text:span><text:span text:style-name="T4076"><text:s/></text:span><text:span text:style-name="T4077">zahteve</text:span><text:span text:style-name="T4078"><text:s/></text:span><text:span text:style-name="T4079">se</text:span><text:span text:style-name="T4080"><text:s/></text:span><text:span text:style-name="T4081">prilažu</text:span><text:span text:style-name="T4082"><text:s/></text:span><text:span text:style-name="T4083">ovlašćenje</text:span><text:span text:style-name="T4084"><text:s/></text:span><text:span text:style-name="T4085">i</text:span><text:span text:style-name="T4086"><text:s/></text:span><text:span text:style-name="T4087">potrebni</text:span><text:span text:style-name="T4088"><text:s/></text:span><text:span text:style-name="T4089">dokazi</text:span><text:span text:style-name="T4090">.</text:span></text:p>
      <text:h text:style-name="P4091" text:outline-level="1"><text:bookmark-start text:name="_Toc380479373"/>V.<text:s/>NADZOR<text:bookmark-end text:name="_Toc380479373"/></text:h>
      <text:p text:style-name="P4092">Član<text:s/>22.</text:p>
      <text:p text:style-name="P4093"><text:span text:style-name="T4094">Ministarstvo</text:span><text:span text:style-name="T4095"><text:s/></text:span><text:span text:style-name="T4096">nadležno</text:span><text:span text:style-name="T4097"><text:s/></text:span><text:span text:style-name="T4098">za</text:span><text:span text:style-name="T4099"><text:s/></text:span><text:span text:style-name="T4100">poslove</text:span><text:span text:style-name="T4101"><text:s/></text:span><text:span text:style-name="T4102">uprave</text:span><text:span text:style-name="T4103"><text:s/></text:span><text:span text:style-name="T4104">preko</text:span><text:span text:style-name="T4105"><text:s/></text:span><text:span text:style-name="T4106">upravne</text:span><text:span text:style-name="T4107"><text:s/></text:span><text:span text:style-name="T4108">inspekcije</text:span><text:span text:style-name="T4109"><text:s/></text:span><text:span text:style-name="T4110">nadzire</text:span><text:span text:style-name="T4111"><text:s/></text:span><text:span text:style-name="T4112">ažuriranje</text:span><text:span text:style-name="T4113"><text:s/></text:span><text:span text:style-name="T4114">biračkog</text:span><text:span text:style-name="T4115"><text:s/></text:span><text:span text:style-name="T4116">spiska</text:span><text:span text:style-name="T4117"><text:s/></text:span><text:span text:style-name="T4118">i</text:span><text:span text:style-name="T4119"><text:s/></text:span><text:span text:style-name="T4120">vršenje</text:span><text:span text:style-name="T4121"><text:s/></text:span><text:span text:style-name="T4122">drugih</text:span><text:span text:style-name="T4123"><text:s/></text:span><text:span text:style-name="T4124">poslova</text:span><text:span text:style-name="T4125"><text:s/></text:span><text:span text:style-name="T4126">koji</text:span><text:span text:style-name="T4127"><text:s/></text:span><text:span text:style-name="T4128">su</text:span><text:span text:style-name="T4129"><text:s/></text:span><text:span text:style-name="T4130">prema</text:span><text:span text:style-name="T4131"><text:s/></text:span><text:span text:style-name="T4132">ovom</text:span><text:span text:style-name="T4133"><text:s/></text:span><text:span text:style-name="T4134">zakonu</text:span><text:span text:style-name="T4135"><text:s/></text:span><text:span text:style-name="T4136">povereni</text:span><text:span text:style-name="T4137"><text:s/></text:span><text:span text:style-name="T4138">opštinskim</text:span><text:span text:style-name="T4139">,<text:s/></text:span><text:span text:style-name="T4140">odnosno</text:span><text:span text:style-name="T4141"><text:s/></text:span><text:span text:style-name="T4142">gradskim</text:span><text:span text:style-name="T4143"><text:s/></text:span><text:span text:style-name="T4144">upravama</text:span><text:span text:style-name="T4145">.</text:span></text:p>
      <text:p text:style-name="P4146"><text:span text:style-name="T4147">Ministarstvo</text:span><text:span text:style-name="T4148"><text:s/></text:span><text:span text:style-name="T4149">nadležno</text:span><text:span text:style-name="T4150"><text:s/></text:span><text:span text:style-name="T4151">za</text:span><text:span text:style-name="T4152"><text:s/></text:span><text:span text:style-name="T4153">poslove</text:span><text:span text:style-name="T4154"><text:s/></text:span><text:span text:style-name="T4155">uprave</text:span><text:span text:style-name="T4156"><text:s/></text:span><text:span text:style-name="T4157">pri</text:span><text:span text:style-name="T4158"><text:s/></text:span><text:span text:style-name="T4159">tome</text:span><text:span text:style-name="T4160"><text:s/></text:span><text:span text:style-name="T4161">ima</text:span><text:span text:style-name="T4162"><text:s/></text:span><text:span text:style-name="T4163">sva</text:span><text:span text:style-name="T4164"><text:s/></text:span><text:span text:style-name="T4165">opšta</text:span><text:span text:style-name="T4166"><text:s/></text:span><text:span text:style-name="T4167">i</text:span><text:span text:style-name="T4168"><text:s/></text:span><text:span text:style-name="T4169">posebna</text:span><text:span text:style-name="T4170"><text:s/></text:span><text:span text:style-name="T4171">ovlašćenja</text:span><text:span text:style-name="T4172"><text:s/></text:span><text:span text:style-name="T4173">koja</text:span><text:span text:style-name="T4174"><text:s/></text:span><text:span text:style-name="T4175">prema</text:span><text:span text:style-name="T4176"><text:s/></text:span><text:span text:style-name="T4177">zakonu</text:span><text:span text:style-name="T4178"><text:s/></text:span><text:span text:style-name="T4179">kojim</text:span><text:span text:style-name="T4180"><text:s/></text:span><text:span text:style-name="T4181">se</text:span><text:span text:style-name="T4182"><text:s/></text:span><text:span text:style-name="T4183">uređuje</text:span><text:span text:style-name="T4184"><text:s/></text:span><text:span text:style-name="T4185">državna</text:span><text:span text:style-name="T4186"><text:s/></text:span><text:span text:style-name="T4187">uprava</text:span><text:span text:style-name="T4188"><text:s/></text:span><text:span text:style-name="T4189">ima</text:span><text:span text:style-name="T4190"><text:s/></text:span><text:span text:style-name="T4191">nadzorni</text:span><text:span text:style-name="T4192"><text:s/></text:span><text:span text:style-name="T4193">organ</text:span><text:span text:style-name="T4194"><text:s/></text:span><text:span text:style-name="T4195">državne</text:span><text:span text:style-name="T4196"><text:s/></text:span><text:span text:style-name="T4197">uprave</text:span><text:span text:style-name="T4198"><text:s/></text:span><text:span text:style-name="T4199">kad</text:span><text:span text:style-name="T4200"><text:s/></text:span><text:span text:style-name="T4201">nadzire</text:span><text:span text:style-name="T4202"><text:s/></text:span><text:span text:style-name="T4203">rad</text:span><text:span text:style-name="T4204"><text:s/></text:span><text:span text:style-name="T4205">imalaca</text:span><text:span text:style-name="T4206"><text:s/></text:span><text:span text:style-name="T4207">javnih</text:span><text:span text:style-name="T4208"><text:s/></text:span><text:span text:style-name="T4209">ovlašćenja</text:span><text:span text:style-name="T4210">.</text:span></text:p>
      <text:h text:style-name="P4211" text:outline-level="1"><text:bookmark-start text:name="_Toc380479374"/>VI.<text:s/>PRIMENA<text:s/>OVOG<text:s/>ZAKONA<text:s/>NA<text:s/>IZBORE<text:s/>ZA<text:s/>PREDSEDNIKA<text:s/>REPUBLIKE<text:s/>I<text:s/>NA<text:s/>POKRAJINSKE,<text:s/>ODNOSNO<text:s/>LOKALNE<text:s/>IZBORE<text:bookmark-end text:name="_Toc380479374"/></text:h>
      <text:p text:style-name="Clan"><text:bookmark-start text:name="_Toc380479375"/>Primena<text:s/>ovog<text:s/>zakona<text:s/>na<text:s/>izbore<text:s/>za<text:s/>predsednika<text:s/>Republike<text:bookmark-end text:name="_Toc380479375"/></text:p>
      <text:p text:style-name="P4212">Član<text:s/>23.</text:p>
      <text:p text:style-name="P4213"><text:span text:style-name="T4214">Odredbe</text:span><text:span text:style-name="T4215"><text:s/></text:span><text:span text:style-name="T4216">ovog</text:span><text:span text:style-name="T4217"><text:s/></text:span><text:span text:style-name="T4218">zakona</text:span><text:span text:style-name="T4219"><text:s/></text:span><text:span text:style-name="T4220">primenjuju</text:span><text:span text:style-name="T4221"><text:s/></text:span><text:span text:style-name="T4222">se</text:span><text:span text:style-name="T4223"><text:s/></text:span><text:span text:style-name="T4224">i</text:span><text:span text:style-name="T4225"><text:s/></text:span><text:span text:style-name="T4226">na</text:span><text:span text:style-name="T4227"><text:s/></text:span><text:span text:style-name="T4228">izbore</text:span><text:span text:style-name="T4229"><text:s/></text:span><text:span text:style-name="T4230">za</text:span><text:span text:style-name="T4231"><text:s/></text:span><text:span text:style-name="T4232">predsednika</text:span><text:span text:style-name="T4233"><text:s/></text:span><text:span text:style-name="T4234">Republike</text:span><text:span text:style-name="T4235">.</text:span></text:p>
      <text:soft-page-break/>
      <text:p text:style-name="P4236"><text:span text:style-name="T4237">Između</text:span><text:span text:style-name="T4238"><text:s/></text:span><text:span text:style-name="T4239">glasanja</text:span><text:span text:style-name="T4240"><text:s/></text:span><text:span text:style-name="T4241">i</text:span><text:span text:style-name="T4242"><text:s/></text:span><text:span text:style-name="T4243">ponovljenog</text:span><text:span text:style-name="T4244"><text:s/></text:span><text:span text:style-name="T4245">glasanja</text:span><text:span text:style-name="T4246"><text:s/></text:span><text:span text:style-name="T4247">na</text:span><text:span text:style-name="T4248"><text:s/></text:span><text:span text:style-name="T4249">izborima</text:span><text:span text:style-name="T4250"><text:s/></text:span><text:span text:style-name="T4251">za</text:span><text:span text:style-name="T4252"><text:s/></text:span><text:span text:style-name="T4253">predsednika</text:span><text:span text:style-name="T4254"><text:s/></text:span><text:span text:style-name="T4255">Republike</text:span><text:span text:style-name="T4256"><text:s/></text:span><text:span text:style-name="T4257">građani</text:span><text:span text:style-name="T4258"><text:s/></text:span><text:span text:style-name="T4259">mogu</text:span><text:span text:style-name="T4260"><text:s/></text:span><text:span text:style-name="T4261">od</text:span><text:span text:style-name="T4262"><text:s/></text:span><text:span text:style-name="T4263">ministarstva</text:span><text:span text:style-name="T4264"><text:s/></text:span><text:span text:style-name="T4265">nadležnog</text:span><text:span text:style-name="T4266"><text:s/></text:span><text:span text:style-name="T4267">za</text:span><text:span text:style-name="T4268"><text:s/></text:span><text:span text:style-name="T4269">poslove</text:span><text:span text:style-name="T4270"><text:s/></text:span><text:span text:style-name="T4271">uprave</text:span><text:span text:style-name="T4272"><text:s/></text:span><text:span text:style-name="T4273">zahtevati</text:span><text:span text:style-name="T4274"><text:s/></text:span><text:span text:style-name="T4275">da</text:span><text:span text:style-name="T4276"><text:s/></text:span><text:span text:style-name="T4277">donese</text:span><text:span text:style-name="T4278"><text:s/></text:span><text:span text:style-name="T4279">rešenje</text:span><text:span text:style-name="T4280"><text:s/></text:span><text:span text:style-name="T4281">na</text:span><text:span text:style-name="T4282"><text:s/></text:span><text:span text:style-name="T4283">kome</text:span><text:span text:style-name="T4284"><text:s/></text:span><text:span text:style-name="T4285">se</text:span><text:span text:style-name="T4286"><text:s/></text:span><text:span text:style-name="T4287">zasniva</text:span><text:span text:style-name="T4288"><text:s/></text:span><text:span text:style-name="T4289">izmena</text:span><text:span text:style-name="T4290"><text:s/></text:span><text:span text:style-name="T4291">u</text:span><text:span text:style-name="T4292"><text:s/></text:span><text:span text:style-name="T4293">biračkom</text:span><text:span text:style-name="T4294"><text:s/></text:span><text:span text:style-name="T4295">spisku</text:span><text:span text:style-name="T4296">.</text:span></text:p>
      <text:p text:style-name="P4297"><text:span text:style-name="T4298">Republička</text:span><text:span text:style-name="T4299"><text:s/></text:span><text:span text:style-name="T4300">izborna</text:span><text:span text:style-name="T4301"><text:s/></text:span><text:span text:style-name="T4302">komisija</text:span><text:span text:style-name="T4303"><text:s/></text:span><text:span text:style-name="T4304">uzima</text:span><text:span text:style-name="T4305"><text:s/></text:span><text:span text:style-name="T4306">u</text:span><text:span text:style-name="T4307"><text:s/></text:span><text:span text:style-name="T4308">obzir</text:span><text:span text:style-name="T4309"><text:s/></text:span><text:span text:style-name="T4310">samo</text:span><text:span text:style-name="T4311"><text:s/></text:span><text:span text:style-name="T4312">ona</text:span><text:span text:style-name="T4313"><text:s/></text:span><text:span text:style-name="T4314">rešenja</text:span><text:span text:style-name="T4315"><text:s/></text:span><text:span text:style-name="T4316">koja</text:span><text:span text:style-name="T4317"><text:s/></text:span><text:span text:style-name="T4318">je</text:span><text:span text:style-name="T4319"><text:s/></text:span><text:span text:style-name="T4320">primila</text:span><text:span text:style-name="T4321"><text:s/></text:span><text:span text:style-name="T4322">najkasnije</text:span><text:span text:style-name="T4323"><text:s/>48<text:s/></text:span><text:span text:style-name="T4324">časova</text:span><text:span text:style-name="T4325"><text:s/></text:span><text:span text:style-name="T4326">pre</text:span><text:span text:style-name="T4327"><text:s/></text:span><text:span text:style-name="T4328">dana</text:span><text:span text:style-name="T4329"><text:s/></text:span><text:span text:style-name="T4330">ponovljenog</text:span><text:span text:style-name="T4331"><text:s/></text:span><text:span text:style-name="T4332">glasanja</text:span><text:span text:style-name="T4333"><text:s/></text:span><text:span text:style-name="T4334">i</text:span><text:span text:style-name="T4335"><text:s/></text:span><text:span text:style-name="T4336">na</text:span><text:span text:style-name="T4337"><text:s/></text:span><text:span text:style-name="T4338">osnovu</text:span><text:span text:style-name="T4339"><text:s/></text:span><text:span text:style-name="T4340">njih</text:span><text:span text:style-name="T4341"><text:s/></text:span><text:span text:style-name="T4342">unosi</text:span><text:span text:style-name="T4343"><text:s/></text:span><text:span text:style-name="T4344">izmene</text:span><text:span text:style-name="T4345"><text:s/></text:span><text:span text:style-name="T4346">u</text:span><text:span text:style-name="T4347"><text:s/></text:span><text:span text:style-name="T4348">izvode</text:span><text:span text:style-name="T4349"><text:s/></text:span><text:span text:style-name="T4350">iz</text:span><text:span text:style-name="T4351"><text:s/></text:span><text:span text:style-name="T4352">biračkog</text:span><text:span text:style-name="T4353"><text:s/></text:span><text:span text:style-name="T4354">spiska</text:span><text:span text:style-name="T4355"><text:s/></text:span><text:span text:style-name="T4356">i</text:span><text:span text:style-name="T4357"><text:s/></text:span><text:span text:style-name="T4358">posebne</text:span><text:span text:style-name="T4359"><text:s/></text:span><text:span text:style-name="T4360">izvode</text:span><text:span text:style-name="T4361"><text:s/></text:span><text:span text:style-name="T4362">iz</text:span><text:span text:style-name="T4363"><text:s/></text:span><text:span text:style-name="T4364">biračkog</text:span><text:span text:style-name="T4365"><text:s/></text:span><text:span text:style-name="T4366">spiska</text:span><text:span text:style-name="T4367">.</text:span></text:p>
      <text:p text:style-name="Clan"><text:bookmark-start text:name="_Toc380479376"/>Primena<text:s/>ovog<text:s/>zakona<text:s/>na<text:s/>pokrajinske,<text:s/>odnosno<text:s/>lokalne<text:s/>izbore<text:bookmark-end text:name="_Toc380479376"/></text:p>
      <text:p text:style-name="P4368">Član<text:s/>24.</text:p>
      <text:p text:style-name="P4369"><text:span text:style-name="T4370">Ministarstvo</text:span><text:span text:style-name="T4371"><text:s/></text:span><text:span text:style-name="T4372">nadležno</text:span><text:span text:style-name="T4373"><text:s/></text:span><text:span text:style-name="T4374">za</text:span><text:span text:style-name="T4375"><text:s/></text:span><text:span text:style-name="T4376">poslove</text:span><text:span text:style-name="T4377"><text:s/></text:span><text:span text:style-name="T4378">uprave</text:span><text:span text:style-name="T4379"><text:s/></text:span><text:span text:style-name="T4380">zaključuje</text:span><text:span text:style-name="T4381"><text:s/></text:span><text:span text:style-name="T4382">deo</text:span><text:span text:style-name="T4383"><text:s/></text:span><text:span text:style-name="T4384">biračkog</text:span><text:span text:style-name="T4385"><text:s/></text:span><text:span text:style-name="T4386">spiska</text:span><text:span text:style-name="T4387"><text:s/></text:span><text:span text:style-name="T4388">za</text:span><text:span text:style-name="T4389"><text:s/></text:span><text:span text:style-name="T4390">područje</text:span><text:span text:style-name="T4391"><text:s/></text:span><text:span text:style-name="T4392">jedinice</text:span><text:span text:style-name="T4393"><text:s/></text:span><text:span text:style-name="T4394">lokalne</text:span><text:span text:style-name="T4395"><text:s/></text:span><text:span text:style-name="T4396">samouprave</text:span><text:span text:style-name="T4397"><text:s/></text:span><text:span text:style-name="T4398">za</text:span><text:span text:style-name="T4399"><text:s/></text:span><text:span text:style-name="T4400">koju</text:span><text:span text:style-name="T4401"><text:s/></text:span><text:span text:style-name="T4402">su</text:span><text:span text:style-name="T4403"><text:s/></text:span><text:span text:style-name="T4404">raspisani</text:span><text:span text:style-name="T4405"><text:s/></text:span><text:span text:style-name="T4406">izbori</text:span><text:span text:style-name="T4407">,<text:s/></text:span><text:span text:style-name="T4408">odnosno</text:span><text:span text:style-name="T4409"><text:s/></text:span><text:span text:style-name="T4410">delove</text:span><text:span text:style-name="T4411"><text:s/></text:span><text:span text:style-name="T4412">biračkog</text:span><text:span text:style-name="T4413"><text:s/></text:span><text:span text:style-name="T4414">spiska</text:span><text:span text:style-name="T4415"><text:s/></text:span><text:span text:style-name="T4416">za</text:span><text:span text:style-name="T4417"><text:s/></text:span><text:span text:style-name="T4418">područja</text:span><text:span text:style-name="T4419"><text:s/></text:span><text:span text:style-name="T4420">jedinica</text:span><text:span text:style-name="T4421"><text:s/></text:span><text:span text:style-name="T4422">lokalne</text:span><text:span text:style-name="T4423"><text:s/></text:span><text:span text:style-name="T4424">samouprave</text:span><text:span text:style-name="T4425"><text:s/></text:span><text:span text:style-name="T4426">sa</text:span><text:span text:style-name="T4427"><text:s/></text:span><text:span text:style-name="T4428">teritorije</text:span><text:span text:style-name="T4429"><text:s/></text:span><text:span text:style-name="T4430">autonomne</text:span><text:span text:style-name="T4431"><text:s/></text:span><text:span text:style-name="T4432">pokrajine</text:span><text:span text:style-name="T4433"><text:s/></text:span><text:span text:style-name="T4434">kad</text:span><text:span text:style-name="T4435"><text:s/></text:span><text:span text:style-name="T4436">su</text:span><text:span text:style-name="T4437"><text:s/></text:span><text:span text:style-name="T4438">raspisani</text:span><text:span text:style-name="T4439"><text:s/></text:span><text:span text:style-name="T4440">pokrajinski</text:span><text:span text:style-name="T4441"><text:s/></text:span><text:span text:style-name="T4442">izbori</text:span><text:span text:style-name="T4443">,<text:s/></text:span><text:span text:style-name="T4444">u</text:span><text:span text:style-name="T4445"><text:s/></text:span><text:span text:style-name="T4446">skladu</text:span><text:span text:style-name="T4447"><text:s/></text:span><text:span text:style-name="T4448">sa</text:span><text:span text:style-name="T4449"><text:s/></text:span><text:span text:style-name="T4450">zakonom</text:span><text:span text:style-name="T4451">.</text:span></text:p>
      <text:p text:style-name="P4452"><text:span text:style-name="T4453">Ministarstvo</text:span><text:span text:style-name="T4454"><text:s/></text:span><text:span text:style-name="T4455">nadležno</text:span><text:span text:style-name="T4456"><text:s/></text:span><text:span text:style-name="T4457">za</text:span><text:span text:style-name="T4458"><text:s/></text:span><text:span text:style-name="T4459">poslove</text:span><text:span text:style-name="T4460"><text:s/></text:span><text:span text:style-name="T4461">uprave</text:span><text:span text:style-name="T4462"><text:s/></text:span><text:span text:style-name="T4463">dostavlja</text:span><text:span text:style-name="T4464"><text:s/></text:span><text:span text:style-name="T4465">overene</text:span><text:span text:style-name="T4466"><text:s/></text:span><text:span text:style-name="T4467">štampane</text:span><text:span text:style-name="T4468"><text:s/></text:span><text:span text:style-name="T4469">izvode</text:span><text:span text:style-name="T4470"><text:s/></text:span><text:span text:style-name="T4471">nadležnim</text:span><text:span text:style-name="T4472"><text:s/></text:span><text:span text:style-name="T4473">izbornim</text:span><text:span text:style-name="T4474"><text:s/></text:span><text:span text:style-name="T4475">komisijama</text:span><text:span text:style-name="T4476">,<text:s/></text:span><text:span text:style-name="T4477">u</text:span><text:span text:style-name="T4478"><text:s/></text:span><text:span text:style-name="T4479">skladu</text:span><text:span text:style-name="T4480"><text:s/></text:span><text:span text:style-name="T4481">sa</text:span><text:span text:style-name="T4482"><text:s/></text:span><text:span text:style-name="T4483">zakonom</text:span><text:span text:style-name="T4484">.   </text:span></text:p>
      <text:p text:style-name="P4485"><text:span text:style-name="T4486">Odredbe</text:span><text:span text:style-name="T4487"><text:s/></text:span><text:span text:style-name="T4488">ovog</text:span><text:span text:style-name="T4489"><text:s/></text:span><text:span text:style-name="T4490">zakona</text:span><text:span text:style-name="T4491"><text:s/></text:span><text:span text:style-name="T4492">shodno</text:span><text:span text:style-name="T4493"><text:s/></text:span><text:span text:style-name="T4494">se</text:span><text:span text:style-name="T4495"><text:s/></text:span><text:span text:style-name="T4496">primenjuju</text:span><text:span text:style-name="T4497"><text:s/></text:span><text:span text:style-name="T4498">na</text:span><text:span text:style-name="T4499"><text:s/></text:span><text:span text:style-name="T4500">izbore</text:span><text:span text:style-name="T4501"><text:s/></text:span><text:span text:style-name="T4502">za</text:span><text:span text:style-name="T4503"><text:s/></text:span><text:span text:style-name="T4504">organe</text:span><text:span text:style-name="T4505"><text:s/></text:span><text:span text:style-name="T4506">autonomnih</text:span><text:span text:style-name="T4507"><text:s/></text:span><text:span text:style-name="T4508">pokrajina</text:span><text:span text:style-name="T4509"><text:s/></text:span><text:span text:style-name="T4510">i</text:span><text:span text:style-name="T4511"><text:s/></text:span><text:span text:style-name="T4512">jedinica</text:span><text:span text:style-name="T4513"><text:s/></text:span><text:span text:style-name="T4514">lokalne</text:span><text:span text:style-name="T4515"><text:s/></text:span><text:span text:style-name="T4516">samouprave</text:span><text:span text:style-name="T4517">,<text:s/></text:span><text:span text:style-name="T4518">kao</text:span><text:span text:style-name="T4519"><text:s/></text:span><text:span text:style-name="T4520">i</text:span><text:span text:style-name="T4521"><text:s/></text:span><text:span text:style-name="T4522">na</text:span><text:span text:style-name="T4523"><text:s/></text:span><text:span text:style-name="T4524">izjašnjavanje</text:span><text:span text:style-name="T4525"><text:s/></text:span><text:span text:style-name="T4526">građana</text:span><text:span text:style-name="T4527"><text:s/></text:span><text:span text:style-name="T4528">na</text:span><text:span text:style-name="T4529"><text:s/></text:span><text:span text:style-name="T4530">referendumu</text:span><text:span text:style-name="T4531">.</text:span></text:p>
      <text:h text:style-name="P4532" text:outline-level="1"><text:bookmark-start text:name="_Toc380479377"/>VII.<text:s/>KAZNENE<text:s/>ODREDBE<text:bookmark-end text:name="_Toc380479377"/></text:h>
      <text:p text:style-name="P4533">Član<text:s/>25.</text:p>
      <text:p text:style-name="P4534"><text:span text:style-name="T4535">Novčanom</text:span><text:span text:style-name="T4536"><text:s/></text:span><text:span text:style-name="T4537">kaznom</text:span><text:span text:style-name="T4538"><text:s/></text:span><text:span text:style-name="T4539">od</text:span><text:span text:style-name="T4540"><text:s/>25.000<text:s/></text:span><text:span text:style-name="T4541">do</text:span><text:span text:style-name="T4542"><text:s/>250.000<text:s/></text:span><text:span text:style-name="T4543">dinara</text:span><text:span text:style-name="T4544"><text:s/></text:span><text:span text:style-name="T4545">kazniće</text:span><text:span text:style-name="T4546"><text:s/></text:span><text:span text:style-name="T4547">se</text:span><text:span text:style-name="T4548"><text:s/></text:span><text:span text:style-name="T4549">za</text:span><text:span text:style-name="T4550"><text:s/></text:span><text:span text:style-name="T4551">prekršaj</text:span><text:span text:style-name="T4552"><text:s/></text:span><text:span text:style-name="T4553">odgovorno</text:span><text:span text:style-name="T4554"><text:s/></text:span><text:span text:style-name="T4555">lice</text:span><text:span text:style-name="T4556"><text:s/></text:span><text:span text:style-name="T4557">u</text:span><text:span text:style-name="T4558"><text:s/></text:span><text:span text:style-name="T4559">organu</text:span><text:span text:style-name="T4560"><text:s/></text:span><text:span text:style-name="T4561">nadležnom</text:span><text:span text:style-name="T4562"><text:s/></text:span><text:span text:style-name="T4563">za</text:span><text:span text:style-name="T4564"><text:s/></text:span><text:span text:style-name="T4565">ažuriranja</text:span><text:span text:style-name="T4566"><text:s/></text:span><text:span text:style-name="T4567">biračkog</text:span><text:span text:style-name="T4568"><text:s/></text:span><text:span text:style-name="T4569">spiska</text:span><text:span text:style-name="T4570">,<text:s/></text:span><text:span text:style-name="T4571">ako</text:span><text:span text:style-name="T4572"><text:s/></text:span><text:span text:style-name="T4573">ne</text:span><text:span text:style-name="T4574"><text:s/></text:span><text:span text:style-name="T4575">obezbedi</text:span><text:span text:style-name="T4576"><text:s/></text:span><text:span text:style-name="T4577">njegovu</text:span><text:span text:style-name="T4578"><text:s/></text:span><text:span text:style-name="T4579">tačnost</text:span><text:span text:style-name="T4580"><text:s/></text:span><text:span text:style-name="T4581">i</text:span><text:span text:style-name="T4582"><text:s/></text:span><text:span text:style-name="T4583">ažurnost</text:span><text:span text:style-name="T4584">.</text:span></text:p>
      <text:h text:style-name="P4585" text:outline-level="1"><text:bookmark-start text:name="_Toc380479378"/>VIII.<text:s/>PRELAZNE<text:s/>I<text:s/>ZAVRŠNE<text:s/>ODREDBE<text:bookmark-end text:name="_Toc380479378"/></text:h>
      <text:p text:style-name="Clan">Provera<text:s/>podataka<text:s/>u<text:s/>postojećim<text:s/>biračkim<text:s/>spiskovima<text:s/>u<text:s/>postupku<text:s/>njihovog<text:s/>objedinjavanja<text:s/>u<text:s/>birački<text:s/>spisak<text:s/>koji<text:s/>se<text:s/>vodi<text:s/>po<text:s/>ovom<text:s/>zakonu</text:p>
      <text:p text:style-name="P4586">Član<text:s/>26.</text:p>
      <text:p text:style-name="P4587"><text:span text:style-name="T4588">U</text:span><text:span text:style-name="T4589"><text:s/></text:span><text:span text:style-name="T4590">postupku</text:span><text:span text:style-name="T4591"><text:s/></text:span><text:span text:style-name="T4592">objedinjavanja</text:span><text:span text:style-name="T4593"><text:s/></text:span><text:span text:style-name="T4594">postojećih</text:span><text:span text:style-name="T4595"><text:s/></text:span><text:span text:style-name="T4596">biračkih</text:span><text:span text:style-name="T4597"><text:s/></text:span><text:span text:style-name="T4598">spiskova</text:span><text:span text:style-name="T4599"><text:s/></text:span><text:span text:style-name="T4600">u</text:span><text:span text:style-name="T4601"><text:s/></text:span><text:span text:style-name="T4602">birački</text:span><text:span text:style-name="T4603"><text:s/></text:span><text:span text:style-name="T4604">spisak</text:span><text:span text:style-name="T4605"><text:s/></text:span><text:span text:style-name="T4606">koji</text:span><text:span text:style-name="T4607"><text:s/></text:span><text:span text:style-name="T4608">se</text:span><text:span text:style-name="T4609"><text:s/></text:span><text:span text:style-name="T4610">vodi</text:span><text:span text:style-name="T4611"><text:s/></text:span><text:span text:style-name="T4612">po</text:span><text:span text:style-name="T4613"><text:s/></text:span><text:span text:style-name="T4614">ovom</text:span><text:span text:style-name="T4615"><text:s/></text:span><text:span text:style-name="T4616">zakonu</text:span><text:span text:style-name="T4617"><text:s/></text:span><text:span text:style-name="T4618">može</text:span><text:span text:style-name="T4619"><text:s/></text:span><text:span text:style-name="T4620">se</text:span><text:span text:style-name="T4621"><text:s/></text:span><text:span text:style-name="T4622">izvršiti</text:span><text:span text:style-name="T4623"><text:s/></text:span><text:span text:style-name="T4624">provera</text:span><text:span text:style-name="T4625"><text:s/></text:span><text:span text:style-name="T4626">tačnosti</text:span><text:span text:style-name="T4627"><text:s/></text:span><text:span text:style-name="T4628">podataka</text:span><text:span text:style-name="T4629"><text:s/></text:span><text:span text:style-name="T4630">upisanih</text:span><text:span text:style-name="T4631"><text:s/></text:span><text:span text:style-name="T4632">u</text:span><text:span text:style-name="T4633"><text:s/></text:span><text:span text:style-name="T4634">postojeći</text:span><text:span text:style-name="T4635"><text:s/></text:span><text:span text:style-name="T4636">birački</text:span><text:span text:style-name="T4637"><text:s/></text:span><text:span text:style-name="T4638">spisak</text:span><text:span text:style-name="T4639">.</text:span></text:p>
      <text:p text:style-name="P4640"><text:span text:style-name="T4641">Opštinske</text:span><text:span text:style-name="T4642">,<text:s/></text:span><text:span text:style-name="T4643">odnosno</text:span><text:span text:style-name="T4644"><text:s/></text:span><text:span text:style-name="T4645">gradske</text:span><text:span text:style-name="T4646"><text:s/></text:span><text:span text:style-name="T4647">uprave</text:span><text:span text:style-name="T4648"><text:s/></text:span><text:span text:style-name="T4649">mogu</text:span><text:span text:style-name="T4650">,<text:s/></text:span><text:span text:style-name="T4651">po</text:span><text:span text:style-name="T4652"><text:s/></text:span><text:span text:style-name="T4653">službenoj</text:span><text:span text:style-name="T4654"><text:s/></text:span><text:span text:style-name="T4655">dužnosti</text:span><text:span text:style-name="T4656"><text:s/></text:span><text:span text:style-name="T4657">ili</text:span><text:span text:style-name="T4658"><text:s/></text:span><text:span text:style-name="T4659">na</text:span><text:span text:style-name="T4660"><text:s/></text:span><text:span text:style-name="T4661">zahtev</text:span><text:span text:style-name="T4662"><text:s/></text:span><text:span text:style-name="T4663">ministarstva</text:span><text:span text:style-name="T4664"><text:s/></text:span><text:span text:style-name="T4665">nadležnog</text:span><text:span text:style-name="T4666"><text:s/></text:span><text:span text:style-name="T4667">za</text:span><text:span text:style-name="T4668"><text:s/></text:span><text:span text:style-name="T4669">poslove</text:span><text:span text:style-name="T4670"><text:s/></text:span><text:span text:style-name="T4671">uprave</text:span><text:span text:style-name="T4672">,<text:s/></text:span><text:span text:style-name="T4673">pozvati</text:span><text:span text:style-name="T4674"><text:s/></text:span><text:span text:style-name="T4675">birača</text:span><text:span text:style-name="T4676"><text:s/></text:span><text:span text:style-name="T4677">da</text:span><text:span text:style-name="T4678"><text:s/></text:span><text:span text:style-name="T4679">u</text:span><text:span text:style-name="T4680"><text:s/></text:span><text:span text:style-name="T4681">roku</text:span><text:span text:style-name="T4682"><text:s/></text:span><text:span text:style-name="T4683">koji</text:span><text:span text:style-name="T4684"><text:s/></text:span><text:span text:style-name="T4685">ne</text:span><text:span text:style-name="T4686"><text:s/></text:span><text:span text:style-name="T4687">može</text:span><text:span text:style-name="T4688"><text:s/></text:span><text:span text:style-name="T4689">biti</text:span><text:span text:style-name="T4690"><text:s/></text:span><text:span text:style-name="T4691">kraći</text:span><text:span text:style-name="T4692"><text:s/></text:span><text:span text:style-name="T4693">od</text:span><text:span text:style-name="T4694"><text:s/></text:span><text:span text:style-name="T4695">sedam</text:span><text:span text:style-name="T4696"><text:s/></text:span><text:span text:style-name="T4697">dana</text:span><text:span text:style-name="T4698"><text:s/></text:span><text:span text:style-name="T4699">od</text:span><text:span text:style-name="T4700"><text:s/></text:span><text:span text:style-name="T4701">dana</text:span><text:span text:style-name="T4702"><text:s/></text:span><text:span text:style-name="T4703">prijema</text:span><text:span text:style-name="T4704"><text:s/></text:span><text:span text:style-name="T4705">poziva</text:span><text:span text:style-name="T4706"><text:s/></text:span><text:span text:style-name="T4707">dostavi</text:span><text:span text:style-name="T4708"><text:s/></text:span><text:span text:style-name="T4709">opštinskoj</text:span><text:span text:style-name="T4710">,<text:s/></text:span><text:span text:style-name="T4711">odnosno</text:span><text:span text:style-name="T4712"><text:s/></text:span><text:span text:style-name="T4713">gradskoj</text:span><text:span text:style-name="T4714"><text:s/></text:span><text:span text:style-name="T4715">upravi</text:span><text:span text:style-name="T4716"><text:s/></text:span><text:span text:style-name="T4717">sve</text:span><text:span text:style-name="T4718"><text:s/></text:span><text:span text:style-name="T4719">podatke</text:span><text:span text:style-name="T4720"><text:s/></text:span><text:span text:style-name="T4721">kojima</text:span><text:span text:style-name="T4722"><text:s/></text:span><text:span text:style-name="T4723">se</text:span><text:span text:style-name="T4724"><text:s/></text:span><text:span text:style-name="T4725">potvrđuju</text:span><text:span text:style-name="T4726"><text:s/></text:span><text:span text:style-name="T4727">potpunost</text:span><text:span text:style-name="T4728"><text:s/></text:span><text:span text:style-name="T4729">i</text:span><text:span text:style-name="T4730"><text:s/></text:span><text:span text:style-name="T4731">tačnost</text:span><text:span text:style-name="T4732"><text:s/></text:span><text:span text:style-name="T4733">njegovog</text:span><text:span text:style-name="T4734"><text:s/></text:span><text:span text:style-name="T4735">upisa</text:span><text:span text:style-name="T4736"><text:s/></text:span><text:span text:style-name="T4737">u</text:span><text:span text:style-name="T4738"><text:s/></text:span><text:span text:style-name="T4739">birački</text:span><text:span text:style-name="T4740"><text:s/></text:span><text:span text:style-name="T4741">spisak</text:span><text:span text:style-name="T4742">,<text:s/></text:span><text:span text:style-name="T4743">ukoliko</text:span><text:span text:style-name="T4744"><text:s/></text:span><text:span text:style-name="T4745">se</text:span><text:span text:style-name="T4746"><text:s/></text:span><text:span text:style-name="T4747">oceni</text:span><text:span text:style-name="T4748"><text:s/></text:span><text:span text:style-name="T4749">da</text:span><text:span text:style-name="T4750"><text:s/></text:span><text:span text:style-name="T4751">postoji</text:span><text:span text:style-name="T4752"><text:s/></text:span><text:span text:style-name="T4753">potreba</text:span><text:span text:style-name="T4754"><text:s/></text:span><text:span text:style-name="T4755">za</text:span><text:span text:style-name="T4756"><text:s/></text:span><text:span text:style-name="T4757">proverom</text:span><text:span text:style-name="T4758"><text:s/></text:span><text:span text:style-name="T4759">potpunosti</text:span><text:span text:style-name="T4760"><text:s/></text:span><text:span text:style-name="T4761">i</text:span><text:span text:style-name="T4762"><text:s/></text:span><text:span text:style-name="T4763">tačnosti</text:span><text:span text:style-name="T4764"><text:s/></text:span><text:span text:style-name="T4765">upisanih</text:span><text:span text:style-name="T4766"><text:s/></text:span><text:span text:style-name="T4767">podataka</text:span><text:span text:style-name="T4768">.</text:span></text:p>
      <text:p text:style-name="P4769"><text:span text:style-name="T4770">Organi</text:span><text:span text:style-name="T4771"><text:s/></text:span><text:span text:style-name="T4772">koji</text:span><text:span text:style-name="T4773"><text:s/></text:span><text:span text:style-name="T4774">vode</text:span><text:span text:style-name="T4775"><text:s/></text:span><text:span text:style-name="T4776">službene</text:span><text:span text:style-name="T4777"><text:s/></text:span><text:span text:style-name="T4778">evidencije</text:span><text:span text:style-name="T4779"><text:s/></text:span><text:span text:style-name="T4780">na</text:span><text:span text:style-name="T4781"><text:s/></text:span><text:span text:style-name="T4782">osnovu</text:span><text:span text:style-name="T4783"><text:s/></text:span><text:span text:style-name="T4784">kojih</text:span><text:span text:style-name="T4785"><text:s/></text:span><text:span text:style-name="T4786">izdaju</text:span><text:span text:style-name="T4787"><text:s/></text:span><text:span text:style-name="T4788">javne</text:span><text:span text:style-name="T4789"><text:s/></text:span><text:span text:style-name="T4790">isprave</text:span><text:span text:style-name="T4791"><text:s/></text:span><text:span text:style-name="T4792">značajne</text:span><text:span text:style-name="T4793"><text:s/></text:span><text:span text:style-name="T4794">za</text:span><text:span text:style-name="T4795"><text:s/></text:span><text:span text:style-name="T4796">vođenje</text:span><text:span text:style-name="T4797"><text:s/></text:span><text:span text:style-name="T4798">biračkog</text:span><text:span text:style-name="T4799"><text:s/></text:span><text:span text:style-name="T4800">spiska</text:span><text:span text:style-name="T4801"><text:s/></text:span><text:span text:style-name="T4802">dužni</text:span><text:span text:style-name="T4803"><text:s/></text:span><text:span text:style-name="T4804">su</text:span><text:span text:style-name="T4805"><text:s/></text:span><text:span text:style-name="T4806">da</text:span><text:span text:style-name="T4807"><text:s/></text:span><text:span text:style-name="T4808">organu</text:span><text:span text:style-name="T4809"><text:s/></text:span><text:span text:style-name="T4810">koji</text:span><text:span text:style-name="T4811"><text:s/></text:span><text:span text:style-name="T4812">vodi</text:span><text:span text:style-name="T4813"><text:s/></text:span><text:span text:style-name="T4814">birački</text:span><text:span text:style-name="T4815"><text:s/></text:span><text:span text:style-name="T4816">spisak</text:span><text:span text:style-name="T4817"><text:s/></text:span><text:span text:style-name="T4818">dostave</text:span><text:span text:style-name="T4819"><text:s/></text:span><text:span text:style-name="T4820">na</text:span><text:span text:style-name="T4821"><text:s/></text:span><text:span text:style-name="T4822">njegov</text:span><text:span text:style-name="T4823"><text:s/></text:span><text:span text:style-name="T4824">zahtev</text:span><text:span text:style-name="T4825"><text:s/></text:span><text:span text:style-name="T4826">sve</text:span><text:span text:style-name="T4827"><text:s/></text:span><text:span text:style-name="T4828">podatke</text:span><text:span text:style-name="T4829"><text:s/></text:span><text:span text:style-name="T4830">potrebne</text:span><text:span text:style-name="T4831"><text:s/></text:span><text:span text:style-name="T4832">za</text:span><text:span text:style-name="T4833"><text:s/></text:span><text:span text:style-name="T4834">proveru</text:span><text:span text:style-name="T4835"><text:s/></text:span><text:span text:style-name="T4836">biračkog</text:span><text:span text:style-name="T4837"><text:s/></text:span><text:span text:style-name="T4838">spiska</text:span><text:span text:style-name="T4839"><text:s/></text:span><text:span text:style-name="T4840">u</text:span><text:span text:style-name="T4841"><text:s/></text:span><text:span text:style-name="T4842">smislu</text:span><text:span text:style-name="T4843"><text:s/></text:span><text:span text:style-name="T4844">stava</text:span><text:span text:style-name="T4845"><text:s/>2.<text:s/></text:span><text:span text:style-name="T4846">ovog</text:span><text:span text:style-name="T4847"><text:s/></text:span><text:span text:style-name="T4848">člana</text:span><text:span text:style-name="T4849">,<text:s/></text:span><text:span text:style-name="T4850">u</text:span><text:span text:style-name="T4851"><text:s/></text:span><text:span text:style-name="T4852">roku</text:span><text:span text:style-name="T4853"><text:s/></text:span><text:span text:style-name="T4854">od</text:span><text:span text:style-name="T4855"><text:s/></text:span><text:span text:style-name="T4856">sedam</text:span><text:span text:style-name="T4857"><text:s/></text:span><text:span text:style-name="T4858">dana</text:span><text:span text:style-name="T4859"><text:s/></text:span><text:span text:style-name="T4860">od</text:span><text:span text:style-name="T4861"><text:s/></text:span><text:span text:style-name="T4862">dana</text:span><text:span text:style-name="T4863"><text:s/></text:span><text:span text:style-name="T4864">prijema</text:span><text:span text:style-name="T4865"><text:s/></text:span><text:span text:style-name="T4866">njegovog</text:span><text:span text:style-name="T4867"><text:s/></text:span><text:span text:style-name="T4868">zahteva</text:span><text:span text:style-name="T4869">.</text:span></text:p>
      <text:p text:style-name="P4870"><text:span text:style-name="T4871">Način</text:span><text:span text:style-name="T4872"><text:s/></text:span><text:span text:style-name="T4873">na</text:span><text:span text:style-name="T4874"><text:s/></text:span><text:span text:style-name="T4875">koji</text:span><text:span text:style-name="T4876"><text:s/></text:span><text:span text:style-name="T4877">će</text:span><text:span text:style-name="T4878"><text:s/></text:span><text:span text:style-name="T4879">se</text:span><text:span text:style-name="T4880"><text:s/></text:span><text:span text:style-name="T4881">vršiti</text:span><text:span text:style-name="T4882"><text:s/></text:span><text:span text:style-name="T4883">provera</text:span><text:span text:style-name="T4884"><text:s/></text:span><text:span text:style-name="T4885">biračkih</text:span><text:span text:style-name="T4886"><text:s/></text:span><text:span text:style-name="T4887">spiskova</text:span><text:span text:style-name="T4888"><text:s/></text:span><text:span text:style-name="T4889">i</text:span><text:span text:style-name="T4890"><text:s/></text:span><text:span text:style-name="T4891">nadzor</text:span><text:span text:style-name="T4892"><text:s/></text:span><text:span text:style-name="T4893">nad</text:span><text:span text:style-name="T4894"><text:s/></text:span><text:span text:style-name="T4895">proverom</text:span><text:span text:style-name="T4896"><text:s/></text:span><text:span text:style-name="T4897">bliže</text:span><text:span text:style-name="T4898"><text:s/></text:span><text:span text:style-name="T4899">propisuje</text:span><text:span text:style-name="T4900"><text:s/></text:span><text:span text:style-name="T4901">ministar</text:span><text:span text:style-name="T4902"><text:s/></text:span><text:span text:style-name="T4903">nadležan</text:span><text:span text:style-name="T4904"><text:s/></text:span><text:span text:style-name="T4905">za</text:span><text:span text:style-name="T4906"><text:s/></text:span><text:span text:style-name="T4907">poslove</text:span><text:span text:style-name="T4908"><text:s/></text:span><text:span text:style-name="T4909">uprave</text:span><text:span text:style-name="T4910">.</text:span></text:p>
      <text:p text:style-name="Clan"><text:bookmark-start text:name="_Toc380479379"/><text:soft-page-break/>Objedinjavanje<text:s/>postojećih<text:s/>biračkih<text:s/>spiskova<text:s/>u<text:s/>birački<text:s/>spisak<text:s/>koji<text:s/>će<text:s/>se<text:s/>voditi<text:s/>prema<text:s/>ovom<text:s/>zakonu<text:bookmark-end text:name="_Toc380479379"/></text:p>
      <text:p text:style-name="P4911">Član<text:s/>27.</text:p>
      <text:p text:style-name="P4912"><text:span text:style-name="T4913">Ministar</text:span><text:span text:style-name="T4914"><text:s/></text:span><text:span text:style-name="T4915">nadležan</text:span><text:span text:style-name="T4916"><text:s/></text:span><text:span text:style-name="T4917">za</text:span><text:span text:style-name="T4918"><text:s/></text:span><text:span text:style-name="T4919">poslove</text:span><text:span text:style-name="T4920"><text:s/></text:span><text:span text:style-name="T4921">uprave</text:span><text:span text:style-name="T4922"><text:s/></text:span><text:span text:style-name="T4923">doneće</text:span><text:span text:style-name="T4924"><text:s/></text:span><text:span text:style-name="T4925">u</text:span><text:span text:style-name="T4926"><text:s/></text:span><text:span text:style-name="T4927">roku</text:span><text:span text:style-name="T4928"><text:s/></text:span><text:span text:style-name="T4929">od</text:span><text:span text:style-name="T4930"><text:s/>90<text:s/></text:span><text:span text:style-name="T4931">dana</text:span><text:span text:style-name="T4932"><text:s/></text:span><text:span text:style-name="T4933">od</text:span><text:span text:style-name="T4934"><text:s/></text:span><text:span text:style-name="T4935">dana</text:span><text:span text:style-name="T4936"><text:s/></text:span><text:span text:style-name="T4937">stupanja</text:span><text:span text:style-name="T4938"><text:s/></text:span><text:span text:style-name="T4939">na</text:span><text:span text:style-name="T4940"><text:s/></text:span><text:span text:style-name="T4941">snagu</text:span><text:span text:style-name="T4942"><text:s/></text:span><text:span text:style-name="T4943">ovog</text:span><text:span text:style-name="T4944"><text:s/></text:span><text:span text:style-name="T4945">zakona</text:span><text:span text:style-name="T4946"><text:s/></text:span><text:span text:style-name="T4947">uputstvo</text:span><text:span text:style-name="T4948"><text:s/></text:span><text:span text:style-name="T4949">kojim</text:span><text:span text:style-name="T4950"><text:s/></text:span><text:span text:style-name="T4951">će</text:span><text:span text:style-name="T4952"><text:s/></text:span><text:span text:style-name="T4953">urediti</text:span><text:span text:style-name="T4954"><text:s/></text:span><text:span text:style-name="T4955">proceduru</text:span><text:span text:style-name="T4956"><text:s/></text:span><text:span text:style-name="T4957">objedinjavanja</text:span><text:span text:style-name="T4958"><text:s/></text:span><text:span text:style-name="T4959">postojećih</text:span><text:span text:style-name="T4960"><text:s/></text:span><text:span text:style-name="T4961">biračkih</text:span><text:span text:style-name="T4962"><text:s/></text:span><text:span text:style-name="T4963">spiskova</text:span><text:span text:style-name="T4964"><text:s/></text:span><text:span text:style-name="T4965">u</text:span><text:span text:style-name="T4966"><text:s/></text:span><text:span text:style-name="T4967">birački</text:span><text:span text:style-name="T4968"><text:s/></text:span><text:span text:style-name="T4969">spisak</text:span><text:span text:style-name="T4970"><text:s/></text:span><text:span text:style-name="T4971">koji</text:span><text:span text:style-name="T4972"><text:s/></text:span><text:span text:style-name="T4973">će</text:span><text:span text:style-name="T4974"><text:s/></text:span><text:span text:style-name="T4975">se</text:span><text:span text:style-name="T4976"><text:s/></text:span><text:span text:style-name="T4977">voditi</text:span><text:span text:style-name="T4978"><text:s/></text:span><text:span text:style-name="T4979">prema</text:span><text:span text:style-name="T4980"><text:s/></text:span><text:span text:style-name="T4981">ovom</text:span><text:span text:style-name="T4982"><text:s/></text:span><text:span text:style-name="T4983">zakonu</text:span><text:span text:style-name="T4984">.</text:span></text:p>
      <text:p text:style-name="P4985"><text:span text:style-name="T4986">Ministarstvo</text:span><text:span text:style-name="T4987"><text:s/></text:span><text:span text:style-name="T4988">nadležno</text:span><text:span text:style-name="T4989"><text:s/></text:span><text:span text:style-name="T4990">za</text:span><text:span text:style-name="T4991"><text:s/></text:span><text:span text:style-name="T4992">poslove</text:span><text:span text:style-name="T4993"><text:s/></text:span><text:span text:style-name="T4994">uprave</text:span><text:span text:style-name="T4995"><text:s/></text:span><text:span text:style-name="T4996">će</text:span><text:span text:style-name="T4997"><text:s/></text:span><text:span text:style-name="T4998">izvršiti</text:span><text:span text:style-name="T4999"><text:s/></text:span><text:span text:style-name="T5000">po</text:span><text:span text:style-name="T5001"><text:s/></text:span><text:span text:style-name="T5002">službenoj</text:span><text:span text:style-name="T5003"><text:s/></text:span><text:span text:style-name="T5004">dužnosti</text:span><text:span text:style-name="T5005"><text:s/></text:span><text:span text:style-name="T5006">upis</text:span><text:span text:style-name="T5007"><text:s/></text:span><text:span text:style-name="T5008">u</text:span><text:span text:style-name="T5009"><text:s/></text:span><text:span text:style-name="T5010">birački</text:span><text:span text:style-name="T5011"><text:s/></text:span><text:span text:style-name="T5012">spisak</text:span><text:span text:style-name="T5013"><text:s/></text:span><text:span text:style-name="T5014">koji</text:span><text:span text:style-name="T5015"><text:s/></text:span><text:span text:style-name="T5016">će</text:span><text:span text:style-name="T5017"><text:s/></text:span><text:span text:style-name="T5018">se</text:span><text:span text:style-name="T5019"><text:s/></text:span><text:span text:style-name="T5020">voditi</text:span><text:span text:style-name="T5021"><text:s/></text:span><text:span text:style-name="T5022">prema</text:span><text:span text:style-name="T5023"><text:s/></text:span><text:span text:style-name="T5024">ovom</text:span><text:span text:style-name="T5025"><text:s/></text:span><text:span text:style-name="T5026">zakonu</text:span><text:span text:style-name="T5027"><text:s/></text:span><text:span text:style-name="T5028">podataka</text:span><text:span text:style-name="T5029"><text:s/></text:span><text:span text:style-name="T5030">o</text:span><text:span text:style-name="T5031"><text:s/></text:span><text:span text:style-name="T5032">mestu</text:span><text:span text:style-name="T5033"><text:s/></text:span><text:span text:style-name="T5034">boravišta</text:span><text:span text:style-name="T5035"><text:s/></text:span><text:span text:style-name="T5036">birača</text:span><text:span text:style-name="T5037"><text:s/></text:span><text:span text:style-name="T5038">u</text:span><text:span text:style-name="T5039"><text:s/></text:span><text:span text:style-name="T5040">inostranstvu</text:span><text:span text:style-name="T5041"><text:s/></text:span><text:span text:style-name="T5042">koji</text:span><text:span text:style-name="T5043"><text:s/></text:span><text:span text:style-name="T5044">se</text:span><text:span text:style-name="T5045"><text:s/></text:span><text:span text:style-name="T5046">do</text:span><text:span text:style-name="T5047"><text:s/></text:span><text:span text:style-name="T5048">početka</text:span><text:span text:style-name="T5049"><text:s/></text:span><text:span text:style-name="T5050">primene</text:span><text:span text:style-name="T5051"><text:s/></text:span><text:span text:style-name="T5052">ovog</text:span><text:span text:style-name="T5053"><text:s/></text:span><text:span text:style-name="T5054">zakona</text:span><text:span text:style-name="T5055"><text:s/></text:span><text:span text:style-name="T5056">vode</text:span><text:span text:style-name="T5057"><text:s/></text:span><text:span text:style-name="T5058">u</text:span><text:span text:style-name="T5059"><text:s/></text:span><text:span text:style-name="T5060">Posebnoj</text:span><text:span text:style-name="T5061"><text:s/></text:span><text:span text:style-name="T5062">evidenciji</text:span><text:span text:style-name="T5063"><text:s/></text:span><text:span text:style-name="T5064">birača</text:span><text:span text:style-name="T5065"><text:s/></text:span><text:span text:style-name="T5066">u</text:span><text:span text:style-name="T5067"><text:s/></text:span><text:span text:style-name="T5068">inostranstvu</text:span><text:span text:style-name="T5069">.</text:span></text:p>
      <text:p text:style-name="Clan"><text:bookmark-start text:name="_Toc380479380"/>Donošenje<text:s/>podzakonskih<text:s/>akata<text:bookmark-end text:name="_Toc380479380"/></text:p>
      <text:p text:style-name="P5070">Član<text:s/>28.</text:p>
      <text:p text:style-name="P5071"><text:span text:style-name="T5072">Ministar</text:span><text:span text:style-name="T5073"><text:s/></text:span><text:span text:style-name="T5074">nadležan</text:span><text:span text:style-name="T5075"><text:s/></text:span><text:span text:style-name="T5076">za</text:span><text:span text:style-name="T5077"><text:s/></text:span><text:span text:style-name="T5078">poslove</text:span><text:span text:style-name="T5079"><text:s/></text:span><text:span text:style-name="T5080">uprave</text:span><text:span text:style-name="T5081"><text:s/></text:span><text:span text:style-name="T5082">dužan</text:span><text:span text:style-name="T5083"><text:s/></text:span><text:span text:style-name="T5084">je</text:span><text:span text:style-name="T5085"><text:s/></text:span><text:span text:style-name="T5086">da</text:span><text:span text:style-name="T5087"><text:s/></text:span><text:span text:style-name="T5088">propise</text:span><text:span text:style-name="T5089"><text:s/></text:span><text:span text:style-name="T5090">koji</text:span><text:span text:style-name="T5091"><text:s/></text:span><text:span text:style-name="T5092">su</text:span><text:span text:style-name="T5093"><text:s/></text:span><text:span text:style-name="T5094">ovim</text:span><text:span text:style-name="T5095"><text:s/></text:span><text:span text:style-name="T5096">zakonom</text:span><text:span text:style-name="T5097"><text:s/></text:span><text:span text:style-name="T5098">predviđeni</text:span><text:span text:style-name="T5099"><text:s/></text:span><text:span text:style-name="T5100">za</text:span><text:span text:style-name="T5101"><text:s/></text:span><text:span text:style-name="T5102">izvršavanje</text:span><text:span text:style-name="T5103"><text:s/></text:span><text:span text:style-name="T5104">ovog</text:span><text:span text:style-name="T5105"><text:s/></text:span><text:span text:style-name="T5106">zakona</text:span><text:span text:style-name="T5107"><text:s/></text:span><text:span text:style-name="T5108">donese</text:span><text:span text:style-name="T5109"><text:s/></text:span><text:span text:style-name="T5110">u</text:span><text:span text:style-name="T5111"><text:s/></text:span><text:span text:style-name="T5112">roku</text:span><text:span text:style-name="T5113"><text:s/></text:span><text:span text:style-name="T5114">od</text:span><text:span text:style-name="T5115"><text:s/></text:span><text:span text:style-name="T5116">šest</text:span><text:span text:style-name="T5117"><text:s/></text:span><text:span text:style-name="T5118">meseci</text:span><text:span text:style-name="T5119"><text:s/></text:span><text:span text:style-name="T5120">od</text:span><text:span text:style-name="T5121"><text:s/></text:span><text:span text:style-name="T5122">dana</text:span><text:span text:style-name="T5123"><text:s/></text:span><text:span text:style-name="T5124">stupanja</text:span><text:span text:style-name="T5125"><text:s/></text:span><text:span text:style-name="T5126">na</text:span><text:span text:style-name="T5127"><text:s/></text:span><text:span text:style-name="T5128">snagu</text:span><text:span text:style-name="T5129"><text:s/></text:span><text:span text:style-name="T5130">ovog</text:span><text:span text:style-name="T5131"><text:s/></text:span><text:span text:style-name="T5132">zakona</text:span><text:span text:style-name="T5133">.</text:span></text:p>
      <text:p text:style-name="Clan"><text:bookmark-start text:name="_Toc380479381"/>Prestanak<text:s/>važenja<text:s/>ranijih<text:s/>propisa<text:bookmark-end text:name="_Toc380479381"/></text:p>
      <text:p text:style-name="P5134">Član<text:s/>29.</text:p>
      <text:p text:style-name="P5135"><text:span text:style-name="T5136">Danom</text:span><text:span text:style-name="T5137"><text:s/></text:span><text:span text:style-name="T5138">početka</text:span><text:span text:style-name="T5139"><text:s/></text:span><text:span text:style-name="T5140">primene</text:span><text:span text:style-name="T5141"><text:s/></text:span><text:span text:style-name="T5142">ovog</text:span><text:span text:style-name="T5143"><text:s/></text:span><text:span text:style-name="T5144">zakona</text:span><text:span text:style-name="T5145"><text:s/></text:span><text:span text:style-name="T5146">prestaju</text:span><text:span text:style-name="T5147"><text:s/></text:span><text:span text:style-name="T5148">da</text:span><text:span text:style-name="T5149"><text:s/></text:span><text:span text:style-name="T5150">važe</text:span><text:span text:style-name="T5151"><text:s/></text:span><text:span text:style-name="T5152">čl</text:span><text:span text:style-name="T5153">. 12.<text:s/></text:span><text:span text:style-name="T5154">do</text:span><text:span text:style-name="T5155"><text:s/>24.<text:s/></text:span><text:span text:style-name="T5156">i</text:span><text:span text:style-name="T5157"><text:s/></text:span><text:span text:style-name="T5158">čl</text:span><text:span text:style-name="T5159">. 73</text:span><text:span text:style-name="T5160">b</text:span><text:span text:style-name="T5161">, 73</text:span><text:span text:style-name="T5162">v</text:span><text:span text:style-name="T5163"><text:s/></text:span><text:span text:style-name="T5164">i</text:span><text:span text:style-name="T5165"><text:s/>73</text:span><text:span text:style-name="T5166">g</text:span><text:span text:style-name="T5167"><text:s/></text:span><text:span text:style-name="T5168">Zakona</text:span><text:span text:style-name="T5169"><text:s/></text:span><text:span text:style-name="T5170">o</text:span><text:span text:style-name="T5171"><text:s/></text:span><text:span text:style-name="T5172">izboru</text:span><text:span text:style-name="T5173"><text:s/></text:span><text:span text:style-name="T5174">narodnih</text:span><text:span text:style-name="T5175"><text:s/></text:span><text:span text:style-name="T5176">poslanika</text:span><text:span text:style-name="T5177"><text:s/>(„</text:span><text:span text:style-name="T5178">Službeni</text:span><text:span text:style-name="T5179"><text:s/></text:span><text:span text:style-name="T5180">glasnik</text:span><text:span text:style-name="T5181"><text:s/></text:span><text:span text:style-name="T5182">RS</text:span><text:span text:style-name="T5183">”,<text:s/></text:span><text:span text:style-name="T5184">br</text:span><text:span text:style-name="T5185">. 35/02, 57/03 –<text:s/></text:span><text:span text:style-name="T5186">US</text:span><text:span text:style-name="T5187">, 72/03 –<text:s/></text:span><text:span text:style-name="T5188">dr</text:span><text:span text:style-name="T5189">.<text:s/></text:span><text:span text:style-name="T5190">zakon</text:span><text:span text:style-name="T5191">, 18/04, 85/05 –<text:s/></text:span><text:span text:style-name="T5192">dr</text:span><text:span text:style-name="T5193">.<text:s/></text:span><text:span text:style-name="T5194">zakon</text:span><text:span text:style-name="T5195"><text:s/></text:span><text:span text:style-name="T5196">i</text:span><text:span text:style-name="T5197"><text:s/>101/05 –<text:s/></text:span><text:span text:style-name="T5198">dr</text:span><text:span text:style-name="T5199">.<text:s/></text:span><text:span text:style-name="T5200">zakon</text:span><text:span text:style-name="T5201">)<text:s/></text:span><text:span text:style-name="T5202">i</text:span><text:span text:style-name="T5203"><text:s/></text:span><text:span text:style-name="T5204">član</text:span><text:span text:style-name="T5205"><text:s/>23.<text:s/></text:span><text:span text:style-name="T5206">Zakona</text:span><text:span text:style-name="T5207"><text:s/></text:span><text:span text:style-name="T5208">o</text:span><text:span text:style-name="T5209"><text:s/></text:span><text:span text:style-name="T5210">izboru</text:span><text:span text:style-name="T5211"><text:s/></text:span><text:span text:style-name="T5212">predsednika</text:span><text:span text:style-name="T5213"><text:s/></text:span><text:span text:style-name="T5214">Republike</text:span><text:span text:style-name="T5215"><text:s/>(„</text:span><text:span text:style-name="T5216">Službeni</text:span><text:span text:style-name="T5217"><text:s/></text:span><text:span text:style-name="T5218">glasnik</text:span><text:span text:style-name="T5219"><text:s/></text:span><text:span text:style-name="T5220">RS</text:span><text:span text:style-name="T5221">”,<text:s/></text:span><text:span text:style-name="T5222">broj</text:span><text:span text:style-name="T5223"><text:s/>111/07).</text:span></text:p>
      <text:p text:style-name="P5224"><text:span text:style-name="T5225">Danom</text:span><text:span text:style-name="T5226"><text:s/></text:span><text:span text:style-name="T5227">početka</text:span><text:span text:style-name="T5228"><text:s/></text:span><text:span text:style-name="T5229">primene</text:span><text:span text:style-name="T5230"><text:s/></text:span><text:span text:style-name="T5231">ovog</text:span><text:span text:style-name="T5232"><text:s/></text:span><text:span text:style-name="T5233">zakona</text:span><text:span text:style-name="T5234"><text:s/></text:span><text:span text:style-name="T5235">prestaju</text:span><text:span text:style-name="T5236"><text:s/></text:span><text:span text:style-name="T5237">da</text:span><text:span text:style-name="T5238"><text:s/></text:span><text:span text:style-name="T5239">važe</text:span><text:span text:style-name="T5240"><text:s/></text:span><text:span text:style-name="T5241">podzakonski</text:span><text:span text:style-name="T5242"><text:s/></text:span><text:span text:style-name="T5243">propisi</text:span><text:span text:style-name="T5244"><text:s/></text:span><text:span text:style-name="T5245">koji</text:span><text:span text:style-name="T5246"><text:s/></text:span><text:span text:style-name="T5247">su</text:span><text:span text:style-name="T5248"><text:s/></text:span><text:span text:style-name="T5249">doneseni</text:span><text:span text:style-name="T5250"><text:s/></text:span><text:span text:style-name="T5251">radi</text:span><text:span text:style-name="T5252"><text:s/></text:span><text:span text:style-name="T5253">primene</text:span><text:span text:style-name="T5254"><text:s/></text:span><text:span text:style-name="T5255">odredaba</text:span><text:span text:style-name="T5256"><text:s/></text:span><text:span text:style-name="T5257">Zakona</text:span><text:span text:style-name="T5258"><text:s/></text:span><text:span text:style-name="T5259">o</text:span><text:span text:style-name="T5260"><text:s/></text:span><text:span text:style-name="T5261">izboru</text:span><text:span text:style-name="T5262"><text:s/></text:span><text:span text:style-name="T5263">narodnih</text:span><text:span text:style-name="T5264"><text:s/></text:span><text:span text:style-name="T5265">poslanika</text:span><text:span text:style-name="T5266"><text:s/></text:span><text:span text:style-name="T5267">i</text:span><text:span text:style-name="T5268"><text:s/></text:span><text:span text:style-name="T5269">Zakona</text:span><text:span text:style-name="T5270"><text:s/></text:span><text:span text:style-name="T5271">o</text:span><text:span text:style-name="T5272"><text:s/></text:span><text:span text:style-name="T5273">izboru</text:span><text:span text:style-name="T5274"><text:s/></text:span><text:span text:style-name="T5275">predsednika</text:span><text:span text:style-name="T5276"><text:s/></text:span><text:span text:style-name="T5277">Republike</text:span><text:span text:style-name="T5278"><text:s/></text:span><text:span text:style-name="T5279">iz</text:span><text:span text:style-name="T5280"><text:s/></text:span><text:span text:style-name="T5281">stava</text:span><text:span text:style-name="T5282"><text:s/>1.<text:s/></text:span><text:span text:style-name="T5283">ovog</text:span><text:span text:style-name="T5284"><text:s/></text:span><text:span text:style-name="T5285">člana</text:span><text:span text:style-name="T5286">,<text:s/></text:span><text:span text:style-name="T5287">koje</text:span><text:span text:style-name="T5288"><text:s/></text:span><text:span text:style-name="T5289">prestaju</text:span><text:span text:style-name="T5290"><text:s/></text:span><text:span text:style-name="T5291">da</text:span><text:span text:style-name="T5292"><text:s/></text:span><text:span text:style-name="T5293">važe</text:span><text:span text:style-name="T5294"><text:s/></text:span><text:span text:style-name="T5295">danom</text:span><text:span text:style-name="T5296"><text:s/></text:span><text:span text:style-name="T5297">početka</text:span><text:span text:style-name="T5298"><text:s/></text:span><text:span text:style-name="T5299">primene</text:span><text:span text:style-name="T5300"><text:s/></text:span><text:span text:style-name="T5301">ovog</text:span><text:span text:style-name="T5302"><text:s/></text:span><text:span text:style-name="T5303">zakona</text:span><text:span text:style-name="T5304">.</text:span></text:p>
      <text:p text:style-name="Clan"><text:bookmark-start text:name="_Toc380479382"/>Stupanje<text:s/>zakona<text:s/>na<text:s/>snagu<text:bookmark-end text:name="_Toc380479382"/></text:p>
      <text:p text:style-name="P5305">Član<text:s/>30.</text:p>
      <text:p text:style-name="P5306"><text:span text:style-name="T5307">Ovaj</text:span><text:span text:style-name="T5308"><text:s/></text:span><text:span text:style-name="T5309">zakon</text:span><text:span text:style-name="T5310"><text:s/></text:span><text:span text:style-name="T5311">stupa</text:span><text:span text:style-name="T5312"><text:s/></text:span><text:span text:style-name="T5313">na</text:span><text:span text:style-name="T5314"><text:s/></text:span><text:span text:style-name="T5315">snagu</text:span><text:span text:style-name="T5316"><text:s/></text:span><text:span text:style-name="T5317">osmog</text:span><text:span text:style-name="T5318"><text:s/></text:span><text:span text:style-name="T5319">dana</text:span><text:span text:style-name="T5320"><text:s/></text:span><text:span text:style-name="T5321">od</text:span><text:span text:style-name="T5322"><text:s/></text:span><text:span text:style-name="T5323">dana</text:span><text:span text:style-name="T5324"><text:s/></text:span><text:span text:style-name="T5325">objavljivanja</text:span><text:span text:style-name="T5326"><text:s/></text:span><text:span text:style-name="T5327">u</text:span><text:span text:style-name="T5328"><text:s/>„</text:span><text:span text:style-name="T5329">Službenom</text:span><text:span text:style-name="T5330"><text:s/></text:span><text:span text:style-name="T5331">glasniku</text:span><text:span text:style-name="T5332"><text:s/></text:span><text:span text:style-name="T5333">Republike</text:span><text:span text:style-name="T5334"><text:s/></text:span><text:span text:style-name="T5335">Srbije</text:span><text:span text:style-name="T5336">”,<text:s/></text:span><text:span text:style-name="T5337">a</text:span><text:span text:style-name="T5338"><text:s/></text:span><text:span text:style-name="T5339">počinje</text:span><text:span text:style-name="T5340"><text:s/></text:span><text:span text:style-name="T5341">da</text:span><text:span text:style-name="T5342"><text:s/></text:span><text:span text:style-name="T5343">se</text:span><text:span text:style-name="T5344"><text:s/></text:span><text:span text:style-name="T5345">primenjuje</text:span><text:span text:style-name="T5346"><text:s/></text:span><text:span text:style-name="T5347">po</text:span><text:span text:style-name="T5348"><text:s/></text:span><text:span text:style-name="T5349">isteku</text:span><text:span text:style-name="T5350"><text:s/></text:span><text:span text:style-name="T5351">dve</text:span><text:span text:style-name="T5352"><text:s/></text:span><text:span text:style-name="T5353">godine</text:span><text:span text:style-name="T5354"><text:s/></text:span><text:span text:style-name="T5355">od</text:span><text:span text:style-name="T5356"><text:s/></text:span><text:span text:style-name="T5357">dana</text:span><text:span text:style-name="T5358"><text:s/></text:span><text:span text:style-name="T5359">stupanja</text:span><text:span text:style-name="T5360"><text:s/></text:span><text:span text:style-name="T5361">na</text:span><text:span text:style-name="T5362"><text:s/></text:span><text:span text:style-name="T5363">snagu</text:span><text:span text:style-name="T5364">,<text:s/></text:span><text:span text:style-name="T5365">osim</text:span><text:span text:style-name="T5366"><text:s/></text:span><text:span text:style-name="T5367">člana</text:span><text:span text:style-name="T5368"><text:s/>26.<text:s/></text:span><text:span text:style-name="T5369">koji</text:span><text:span text:style-name="T5370"><text:s/></text:span><text:span text:style-name="T5371">počinje</text:span><text:span text:style-name="T5372"><text:s/></text:span><text:span text:style-name="T5373">da</text:span><text:span text:style-name="T5374"><text:s/></text:span><text:span text:style-name="T5375">se</text:span><text:span text:style-name="T5376"><text:s/></text:span><text:span text:style-name="T5377">primenjuje</text:span><text:span text:style-name="T5378"><text:s/></text:span><text:span text:style-name="T5379">od</text:span><text:span text:style-name="T5380"><text:s/></text:span><text:span text:style-name="T5381">dana</text:span><text:span text:style-name="T5382"><text:s/></text:span><text:span text:style-name="T5383">stupanja</text:span><text:span text:style-name="T5384"><text:s/></text:span><text:span text:style-name="T5385">na</text:span><text:span text:style-name="T5386"><text:s/></text:span><text:span text:style-name="T5387">snagu</text:span><text:span text:style-name="T5388"><text:s/></text:span><text:span text:style-name="T5389">ovog</text:span><text:span text:style-name="T5390"><text:s/></text:span><text:span text:style-name="T5391">zakona</text:span><text:span text:style-name="T5392">.</text:span></text:p>
      <text:p text:style-name="P5393">Izuzetno<text:s/>od<text:s/>stava<text:s/>1.<text:s/>ovog<text:s/>člana,<text:s/>ako<text:s/>se<text:s/>u<text:s/>toku<text:s/>2011.<text:s/>odnosno<text:s/>2012.<text:s/>godine<text:s/>pre<text:s/>raspisivanja<text:s/>redovnih<text:s/>izbora<text:s/>raspišu<text:s/>vanredni<text:s/>izbori<text:s/>za<text:s/>narodne<text:s/>poslanike,<text:s/>na<text:s/>tim<text:s/>izborima<text:s/>koristiće<text:s/>se<text:s/>postojeći<text:s/>birački<text:s/>spiskovi<text:s/>ustanovljeni<text:s/>pre<text:s/>stupanja<text:s/>na<text:s/>snagu<text:s/>ovog<text:s/>zakona,<text:s/>prema<text:s/>pravilima<text:s/>na<text:s/>osnovu<text:s/>kojih<text:s/>su<text:s/>ustanovljeni.<text:s/>U<text:s/>slučaju<text:s/>raspisivanja<text:s/>redovnih<text:s/>izbora<text:s/>za<text:s/>narodne<text:s/>poslanike<text:s/>–<text:s/>primeniće<text:s/>se<text:s/>ovaj<text:s/>zakon.</text:p>
      <text:p text:style-name="P5394"><text:span text:style-name="T5395">Od</text:span><text:span text:style-name="T5396"><text:s/></text:span><text:span text:style-name="T5397">dana</text:span><text:span text:style-name="T5398"><text:s/></text:span><text:span text:style-name="T5399">početka</text:span><text:span text:style-name="T5400"><text:s/></text:span><text:span text:style-name="T5401">primene</text:span><text:span text:style-name="T5402"><text:s/></text:span><text:span text:style-name="T5403">ovog</text:span><text:span text:style-name="T5404"><text:s/></text:span><text:span text:style-name="T5405">zakona</text:span><text:span text:style-name="T5406"><text:s/></text:span><text:span text:style-name="T5407">do</text:span><text:span text:style-name="T5408"><text:s/></text:span><text:span text:style-name="T5409">raspisivanja</text:span><text:span text:style-name="T5410"><text:s/></text:span><text:span text:style-name="T5411">redovnih</text:span><text:span text:style-name="T5412"><text:s/></text:span><text:span text:style-name="T5413">izbora</text:span><text:span text:style-name="T5414"><text:s/></text:span><text:span text:style-name="T5415">za</text:span><text:span text:style-name="T5416"><text:s/></text:span><text:span text:style-name="T5417">narodne</text:span><text:span text:style-name="T5418"><text:s/></text:span><text:span text:style-name="T5419">poslanike</text:span><text:span text:style-name="T5420">,<text:s/></text:span><text:span text:style-name="T5421">odnosno</text:span><text:span text:style-name="T5422"><text:s/></text:span><text:span text:style-name="T5423">do</text:span><text:span text:style-name="T5424"><text:s/></text:span><text:span text:style-name="T5425">okončanja</text:span><text:span text:style-name="T5426"><text:s/></text:span><text:span text:style-name="T5427">vanrednih</text:span><text:span text:style-name="T5428"><text:s/></text:span><text:span text:style-name="T5429">izbora</text:span><text:span text:style-name="T5430"><text:s/></text:span><text:span text:style-name="T5431">iz</text:span><text:span text:style-name="T5432"><text:s/></text:span><text:span text:style-name="T5433">stava</text:span><text:span text:style-name="T5434"><text:s/>1.<text:s/></text:span><text:span text:style-name="T5435">ovog</text:span><text:span text:style-name="T5436"><text:s/></text:span><text:span text:style-name="T5437">člana</text:span><text:span text:style-name="T5438">,<text:s/></text:span><text:span text:style-name="T5439">opštinske</text:span><text:span text:style-name="T5440"><text:s/></text:span><text:span text:style-name="T5441">odnosno</text:span><text:span text:style-name="T5442"><text:s/></text:span><text:span text:style-name="T5443">gradske</text:span><text:span text:style-name="T5444"><text:s/></text:span><text:span text:style-name="T5445">uprave</text:span><text:span text:style-name="T5446"><text:s/></text:span><text:span text:style-name="T5447">u</text:span><text:span text:style-name="T5448"><text:s/></text:span><text:span text:style-name="T5449">obavezi</text:span><text:span text:style-name="T5450"><text:s/></text:span><text:span text:style-name="T5451">su</text:span><text:span text:style-name="T5452"><text:s/></text:span><text:span text:style-name="T5453">da</text:span><text:span text:style-name="T5454"><text:s/></text:span><text:span text:style-name="T5455">biračke</text:span><text:span text:style-name="T5456"><text:s/></text:span><text:span text:style-name="T5457">spiskove</text:span><text:span text:style-name="T5458"><text:s/></text:span><text:span text:style-name="T5459">vode</text:span><text:span text:style-name="T5460"><text:s/></text:span><text:span text:style-name="T5461">i</text:span><text:span text:style-name="T5462"><text:s/></text:span><text:span text:style-name="T5463">po</text:span><text:span text:style-name="T5464"><text:s/></text:span><text:span text:style-name="T5465">pravilima</text:span><text:span text:style-name="T5466"><text:s/></text:span><text:span text:style-name="T5467">na</text:span><text:span text:style-name="T5468"><text:s/></text:span><text:span text:style-name="T5469">osnovu</text:span><text:span text:style-name="T5470"><text:s/></text:span><text:span text:style-name="T5471">kojih</text:span><text:span text:style-name="T5472"><text:s/></text:span><text:span text:style-name="T5473">su</text:span><text:span text:style-name="T5474"><text:s/></text:span><text:span text:style-name="T5475">vođeni</text:span><text:span text:style-name="T5476"><text:s/></text:span><text:span text:style-name="T5477">pre</text:span><text:span text:style-name="T5478"><text:s/></text:span><text:span text:style-name="T5479">stupanja</text:span><text:span text:style-name="T5480"><text:s/></text:span><text:span text:style-name="T5481">na</text:span><text:span text:style-name="T5482"><text:s/></text:span><text:span text:style-name="T5483">snagu</text:span><text:span text:style-name="T5484"><text:s/></text:span><text:span text:style-name="T5485">ovog</text:span><text:span text:style-name="T5486"><text:s/></text:span><text:span text:style-name="T5487">zakona</text:span><text:span text:style-name="T5488">.</text:span></text:p>
      <text:p text:style-name="P5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 fo:margin-top="0.3333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justify" fo:margin-top="0.1388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text-align="center" fo:margin-bottom="0.0833in" fo:background-color="#FFFFFF"/>
      <style:text-properties style:font-name-asian="Times New Roman" style:font-name-complex="Times New Roman" style:font-weight-complex="bold" fo:font-style="italic" style:font-style-asian="italic" style:font-style-complex="italic" fo:color="#000000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Arial"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 fo:margin-bottom="0.0833in">
        <style:tab-stops>
          <style:tab-stop style:type="left" style:position="0.75in"/>
        </style:tab-stops>
      </style:paragraph-properties>
      <style:text-properties style:font-name="Arial" style:font-name-complex="Tahoma" fo:font-weight="bold" style:font-weight-asian="bold" fo:font-size="17pt" style:font-size-asian="17pt" style:font-size-complex="8pt" fo:hyphenate="false"/>
    </style:style>
    <style:style style:name="BalloonTextChar" style:display-name="Balloon Text Char" style:family="text" style:parent-style-name="DefaultParagraphFont">
      <style:text-properties style:font-name="Arial" style:font-name-complex="Tahoma" fo:font-weight="bold" style:font-weight-asian="bold" fo:font-size="17pt" style:font-size-asian="17pt" style:font-size-complex="8p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 fo:background-color="#FFFFFF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fo:font-size="10pt" style:font-size-asian="10pt" style:font-size-complex="10pt"/>
    </style:style>
    <style:style style:name="clanoviChar" style:display-name="clanovi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fo:language="sr" fo:country="CS"/>
    </style:style>
    <style:style style:name="clanovi" style:display-name="clanovi" style:family="paragraph" style:parent-style-name="Normal">
      <style:paragraph-properties fo:text-align="center" fo:margin-top="0.0868in" style:line-height-at-least="0.1215in" fo:text-indent="0.2798in"/>
      <style:text-properties style:font-name-asian="Times New Roman" style:font-name-complex="Times New Roman" fo:color="#000000" style:font-size-complex="12pt" fo:language="sr" fo:country="CS"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lan" style:display-name="Clan" style:family="paragraph" style:parent-style-name="Normal">
      <style:paragraph-properties fo:keep-with-next="always" fo:text-align="center" fo:margin-top="0.0833in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fo:language="sr" fo:country="CS"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Biljana Zeljkovic</dc:creator>
    <meta:creation-date>2015-09-03T08:30:00Z</meta:creation-date>
    <dc:date>2015-09-03T08:30:00Z</dc:date>
    <meta:template xlink:href="Normal" xlink:type="simple"/>
    <meta:editing-cycles>2</meta:editing-cycles>
    <meta:editing-duration>PT0S</meta:editing-duration>
    <meta:document-statistic meta:page-count="8" meta:paragraph-count="40" meta:word-count="3050" meta:character-count="20401" meta:row-count="144" meta:non-whitespace-character-count="17391"/>
  </office:meta>
</office:document-meta>
</file>